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111111" fo:border-bottom="thin solid #000000" fo:border-left="thin solid #CCCCCC" fo:border-right="thin solid #CCCCCC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111111" fo:border-bottom="thin solid #000000" fo:border-left="thin solid #CCCCCC" fo:border-right="thin solid #CCCCCC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111111" fo:border-bottom="thin solid #000000" fo:border-left="thin solid #CCCCCC" fo:border-right="thin solid #CCCCC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B2B2B2" fo:border-left="thin solid #B2B2B2" fo:border-right="thin solid #B2B2B2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B2B2B2" fo:border-left="thin solid #B2B2B2" fo:border-right="thin solid #B2B2B2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B2B2B2" fo:border-left="thin solid #B2B2B2" fo:border-right="thin solid #B2B2B2"/>
    </style:style>
    <style:style style:name="ce14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B2B2B2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B2B2B2"/>
    </style:style>
    <style:style style:name="ce17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B2B2B2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2.4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84.4pt" style:use-optimal-row-height="false" fo:break-before="auto"/>
    </style:style>
    <style:style style:name="ro16" style:family="table-row">
      <style:table-row-properties style:row-height="74.65pt" style:use-optimal-row-height="false" fo:break-before="auto"/>
    </style:style>
    <style:style style:name="ro17" style:family="table-row">
      <style:table-row-properties style:row-height="55.15pt" style:use-optimal-row-height="false" fo:break-before="auto"/>
    </style:style>
    <style:style style:name="ro18" style:family="table-row">
      <style:table-row-properties style:row-height="114pt" style:use-optimal-row-height="tru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67.9pt" style:use-optimal-row-height="false" fo:break-before="auto"/>
    </style:style>
    <style:style style:name="ro23" style:family="table-row">
      <style:table-row-properties style:row-height="54pt" style:use-optimal-row-height="true" fo:break-before="auto"/>
    </style:style>
    <style:style style:name="ro24" style:family="table-row">
      <style:table-row-properties style:row-height="38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Elenco delle attività d'impresa soggette a controllo</text:p>
          </table:table-cell>
          <table:table-cell table:style-name="ce1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table:style-name="ce5"/>
          <table:table-cell table:style-name="ce1"/>
          <table:table-cell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materia</text:p>
          </table:table-cell>
          <table:table-cell office:value-type="string" table:style-name="ce7">
            <text:p>procedimento amministrativo</text:p>
          </table:table-cell>
          <table:table-cell office:value-type="string" table:style-name="ce7">
            <text:p>attività delle imprese soggette a controllo</text:p>
          </table:table-cell>
          <table:table-cell office:value-type="string" table:style-name="ce8">
            <text:p>soggette a vincolo paesaggistico-territoriale o del patrimonio storico-artistico</text:p>
            <text:p/>
            <text:p>(SI/NO)</text:p>
          </table:table-cell>
          <table:table-cell office:value-type="string" table:style-name="ce8">
            <text:p>soggette a:</text:p>
            <text:p>autorizzazione (A),</text:p>
            <text:p>segnalazione certificata di inizio attività (SCIA),</text:p>
            <text:p>oppure, mera comunicazione (C)</text:p>
          </table:table-cell>
          <table:table-cell office:value-type="string" table:style-name="ce8">
            <text:p>L'autorizzazione può essere sostituita da comunicazione dell'interessato</text:p>
            <text:p/>
            <text:p>(SI/NO)</text:p>
          </table:table-cell>
          <table:table-cell office:value-type="string" table:style-name="ce7">
            <text:p>Note</text:p>
          </table:table-cell>
          <table:table-cell office:value-type="string" table:style-name="ce7">
            <text:p>settore competente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Strade</text:p>
          </table:table-cell>
          <table:table-cell office:value-type="string" table:style-name="ce11">
            <text:p>Concessione, autorizzazione e nulla osta sottoservizi/impianti tecnologici</text:p>
          </table:table-cell>
          <table:table-cell office:value-type="string" table:style-name="ce11">
            <text:p>Società esecutrici/gestori servizi di rete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NO</text:p>
          </table:table-cell>
          <table:table-cell table:style-name="ce13"/>
          <table:table-cell office:value-type="string" table:style-name="ce11">
            <text:p>Progettazione e manutenzione strade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rade</text:p>
          </table:table-cell>
          <table:table-cell office:value-type="string" table:style-name="ce14">
            <text:p>Autorizzazioni Accessi carrai/pedonali su SS.PP.</text:p>
          </table:table-cell>
          <table:table-cell office:value-type="string" table:style-name="ce14">
            <text:p>Soggetti privati e Società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O</text:p>
          </table:table-cell>
          <table:table-cell table:style-name="ce16"/>
          <table:table-cell office:value-type="string" table:style-name="ce14">
            <text:p>Progettazione e manutenzione strade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rade</text:p>
          </table:table-cell>
          <table:table-cell office:value-type="string" table:style-name="ce14">
            <text:p>Autorizzazioni/Nulla osta per lo svolgimento di gare ciclistiche, rally, auto storiche</text:p>
          </table:table-cell>
          <table:table-cell office:value-type="string" table:style-name="ce14">
            <text:p>Associazioni e Comu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O</text:p>
          </table:table-cell>
          <table:table-cell table:style-name="ce16"/>
          <table:table-cell office:value-type="string" table:style-name="ce14">
            <text:p>Progettazione e manutenzione strade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rade</text:p>
          </table:table-cell>
          <table:table-cell office:value-type="string" table:style-name="ce14">
            <text:p>Autorizzazioni Nulla Osta posa o rinnovo di mezzi pubblicitari</text:p>
          </table:table-cell>
          <table:table-cell office:value-type="string" table:style-name="ce14">
            <text:p>Società pubblicitarie, Comuni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O</text:p>
          </table:table-cell>
          <table:table-cell table:style-name="ce16"/>
          <table:table-cell office:value-type="string" table:style-name="ce14">
            <text:p>Progettazione e manutenzione strade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Strade</text:p>
          </table:table-cell>
          <table:table-cell office:value-type="string" table:style-name="ce14">
            <text:p>Ordinanze per la regolamentazione della circolazione stradale</text:p>
          </table:table-cell>
          <table:table-cell office:value-type="string" table:style-name="ce14">
            <text:p>Imprese esecutrici opere stradal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O</text:p>
          </table:table-cell>
          <table:table-cell table:style-name="ce16"/>
          <table:table-cell office:value-type="string" table:style-name="ce14">
            <text:p>Progettazione e manutenzione strade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Strade</text:p>
          </table:table-cell>
          <table:table-cell office:value-type="string" table:style-name="ce14">
            <text:p>Concessione, autorizzazione e nulla osta relativo alle occupazioni della sede stradale</text:p>
          </table:table-cell>
          <table:table-cell office:value-type="string" table:style-name="ce14">
            <text:p>Soggetti privati, Comuni e Società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O</text:p>
          </table:table-cell>
          <table:table-cell table:style-name="ce16"/>
          <table:table-cell office:value-type="string" table:style-name="ce14">
            <text:p>Progettazione e manutenzione strade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Trasporti</text:p>
          </table:table-cell>
          <table:table-cell office:value-type="string" table:style-name="ce14">
            <text:p>Autorizzazioni per modifiche ai programmi di esercizio dei servizi di TPL e delle autolinee di Gran Turismo (G.T.)</text:p>
          </table:table-cell>
          <table:table-cell office:value-type="string" table:style-name="ce14">
            <text:p>Variazione del percorso, fermate, orari delle autolinee di trasporto pubblico locale extraurbano su gomma e delle autolinee di Gran Turism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O</text:p>
          </table:table-cell>
          <table:table-cell table:style-name="ce16"/>
          <table:table-cell office:value-type="string" table:style-name="ce14">
            <text:p>Servizi per la mobilità e trasporto pubblico locale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Trasporti</text:p>
          </table:table-cell>
          <table:table-cell office:value-type="string" table:style-name="ce14">
            <text:p>Autorizzazioni per variazioni al parco rotabile delle aziende esercenti servizi di TPL (alienazioni, immatricolazioni, fuori linea, noleggio in linea ecc....</text:p>
          </table:table-cell>
          <table:table-cell office:value-type="string" table:style-name="ce14">
            <text:p><text:span text:style-name="T2">Variazioni al parco bus adibito all'</text:span>esercizio del trasporto pubblico locale extraurbano su gomm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O</text:p>
          </table:table-cell>
          <table:table-cell table:style-name="ce16"/>
          <table:table-cell office:value-type="string" table:style-name="ce14">
            <text:p>Servizi per la mobilità e trasporto pubblico locale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Trasporti</text:p>
          </table:table-cell>
          <table:table-cell office:value-type="string" table:style-name="ce14">
            <text:p>Istruttoria per il rilascio di licenza per il trasporto di merci in conto proprio</text:p>
          </table:table-cell>
          <table:table-cell office:value-type="string" table:style-name="ce14">
            <text:p>Trasporto di merci in conto propr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O</text:p>
          </table:table-cell>
          <table:table-cell table:style-name="ce16"/>
          <table:table-cell office:value-type="string" table:style-name="ce14">
            <text:p>Servizi per la mobilità e trasporto pubblico locale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Trasporti</text:p>
          </table:table-cell>
          <table:table-cell office:value-type="string" table:style-name="ce14">
            <text:p>Istruttoria per il rilascio di autorizzazione allo svolgimento dell'attività di revisione veicoli</text:p>
          </table:table-cell>
          <table:table-cell office:value-type="string" table:style-name="ce14">
            <text:p>Revisione veicol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O</text:p>
          </table:table-cell>
          <table:table-cell table:style-name="ce16"/>
          <table:table-cell office:value-type="string" table:style-name="ce14">
            <text:p>Servizi per la mobilità e trasporto pubblico locale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Trasporti</text:p>
          </table:table-cell>
          <table:table-cell office:value-type="string" table:style-name="ce14">
            <text:p>Istruttoria per il rilascio dell'autorizzazione all'esercizio dell'attività di consulenza per la circolazione dei mezzi di trasporto</text:p>
          </table:table-cell>
          <table:table-cell office:value-type="string" table:style-name="ce14">
            <text:p>Consulenza per la circolazione dei mezzi di trasport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O</text:p>
          </table:table-cell>
          <table:table-cell table:style-name="ce16"/>
          <table:table-cell office:value-type="string" table:style-name="ce14">
            <text:p>Servizi per la mobilità e trasporto pubblico locale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Trasporti</text:p>
          </table:table-cell>
          <table:table-cell office:value-type="string" table:style-name="ce14">
            <text:p>Istruttoria per il rilascio dell'autorizzazione all'esercizio dell'attività di scuola nautica</text:p>
          </table:table-cell>
          <table:table-cell office:value-type="string" table:style-name="ce14">
            <text:p>Scuola naut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O</text:p>
          </table:table-cell>
          <table:table-cell table:style-name="ce16"/>
          <table:table-cell office:value-type="string" table:style-name="ce14">
            <text:p>Servizi per la mobilità e trasporto pubblico locale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Trasporti</text:p>
          </table:table-cell>
          <table:table-cell office:value-type="string" table:style-name="ce14">
            <text:p>Istruttoria a seguito di S.C.I.A. per l'esercizio dell'attività di autoscuola</text:p>
          </table:table-cell>
          <table:table-cell office:value-type="string" table:style-name="ce14">
            <text:p>Autoscuola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SCIA</text:p>
          </table:table-cell>
          <table:table-cell office:value-type="string" table:style-name="ce15">
            <text:p>NO</text:p>
          </table:table-cell>
          <table:table-cell office:value-type="string" table:style-name="ce18">
            <text:p>L'attività non può essere iniziata prima della verifica del possesso dei requisiti prescritti, ai sensi dell'art. 123, comma 7-bis del D.Lgs n. 285/1992 e s.m.i.</text:p>
          </table:table-cell>
          <table:table-cell office:value-type="string" table:style-name="ce14">
            <text:p>Servizi per la mobilità e trasporto pubblico locale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Trasporti</text:p>
          </table:table-cell>
          <table:table-cell office:value-type="string" table:style-name="ce14">
            <text:p>Istruttoria a seguito di S.C.I.A. per l'esercizio dell'attività di noleggio autobus con conducente</text:p>
          </table:table-cell>
          <table:table-cell office:value-type="string" table:style-name="ce14">
            <text:p>Noleggio autobus con conducente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SCIA</text:p>
          </table:table-cell>
          <table:table-cell office:value-type="string" table:style-name="ce15">
            <text:p>NO</text:p>
          </table:table-cell>
          <table:table-cell table:style-name="ce16"/>
          <table:table-cell office:value-type="string" table:style-name="ce14">
            <text:p>Servizi per la mobilità e trasporto pubblico locale</text:p>
          </table:table-cell>
          <table:table-cell table:number-columns-repeated="16376"/>
        </table:table-row>
        <table:table-row table:style-name="ro13">
          <table:table-cell office:value-type="string" table:style-name="ce10">
            <text:p>Tutela territorio</text:p>
          </table:table-cell>
          <table:table-cell office:value-type="string" table:style-name="ce14">
            <text:p>Valutazione Impatto Ambientale (VIA)</text:p>
          </table:table-cell>
          <table:table-cell office:value-type="string" table:style-name="ce14">
            <text:p>progetti di cui al D. lgs. n. 152/2006 e L.R. 5/2010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parere VIA</text:p>
          </table:table-cell>
          <table:table-cell office:value-type="string" table:style-name="ce15">
            <text:p>SI</text:p>
          </table:table-cell>
          <table:table-cell table:style-name="ce18"/>
          <table:table-cell office:value-type="string" table:style-name="ce14">
            <text:p>Pianificazione territoriale e programmazione delle infrastrutture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Tutela territorio</text:p>
          </table:table-cell>
          <table:table-cell office:value-type="string" table:style-name="ce14">
            <text:p>Valutazione di Incidenza Ambientale (V.Inc.A.)</text:p>
          </table:table-cell>
          <table:table-cell office:value-type="string" table:style-name="ce14">
            <text:p>progetti di cui alla L.R. 7/2010, del DPR n. 357/1997 modificato dal DPR n. 120/2003, L.R. n. 86/1983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parere V.Inc.A.</text:p>
          </table:table-cell>
          <table:table-cell office:value-type="string" table:style-name="ce15">
            <text:p>SI</text:p>
          </table:table-cell>
          <table:table-cell table:style-name="ce18"/>
          <table:table-cell office:value-type="string" table:style-name="ce14">
            <text:p>Pianificazione territoriale e programmazione delle infrastrutture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Tutela territorio</text:p>
          </table:table-cell>
          <table:table-cell office:value-type="string" table:style-name="ce14">
            <text:p>Autorizzazioni paesaggistiche normali, semplificate e accertamento di compatibilità</text:p>
          </table:table-cell>
          <table:table-cell office:value-type="string" table:style-name="ce14">
            <text:p>controllo delle modifiche dello stato dei luoghi o aspetto esteriore degli edifici in aree soggette a vincolo paesaggistico a seguito di autorizzazione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Pianificazione territoriale e programmazione delle infrastrutture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Turismo</text:p>
          </table:table-cell>
          <table:table-cell office:value-type="string" table:style-name="ce14">
            <text:p>Segnalazione certificata di inizio attività per l'apertura di agenzie di viaggi e variazioni successive</text:p>
          </table:table-cell>
          <table:table-cell office:value-type="string" table:style-name="ce14">
            <text:p>Agenzia di viaggi e turismo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SCI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Sviluppo economico e sociale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Turismo</text:p>
          </table:table-cell>
          <table:table-cell office:value-type="string" table:style-name="ce14">
            <text:p>Classificazione aziende ricettive ed alberghiere</text:p>
          </table:table-cell>
          <table:table-cell office:value-type="string" table:style-name="ce14">
            <text:p>Strutture alberghiere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Sviluppo economico e sociale</text:p>
          </table:table-cell>
          <table:table-cell table:number-columns-repeated="16376"/>
        </table:table-row>
        <table:table-row table:style-name="ro13">
          <table:table-cell office:value-type="string" table:style-name="ce10">
            <text:p>Aria, acque, rifiuti</text:p>
          </table:table-cell>
          <table:table-cell office:value-type="string" table:style-name="ce14">
            <text:p>Autorizzazione Unica</text:p>
            <text:p>Ambientale</text:p>
          </table:table-cell>
          <table:table-cell office:value-type="string" table:style-name="ce14">
            <text:p>Esercizio attività di cui ai titoli</text:p>
            <text:p>abilitativi previsti dall' art. 3</text:p>
            <text:p>del D.P.R. 59/2013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Qualità dell'aria, rumore ed energia</text:p>
          </table:table-cell>
          <table:table-cell table:number-columns-repeated="16376"/>
        </table:table-row>
        <table:table-row table:style-name="ro13">
          <table:table-cell office:value-type="string" table:style-name="ce10">
            <text:p>Aria, acque, rifiuti</text:p>
          </table:table-cell>
          <table:table-cell office:value-type="string" table:style-name="ce14">
            <text:p>Voltura dell' Autorizzazione</text:p>
            <text:p>Unica Ambientale</text:p>
          </table:table-cell>
          <table:table-cell office:value-type="string" table:style-name="ce14">
            <text:p>Voltura dell' A.U.A. per la</text:p>
            <text:p>attività di cui ai titoli</text:p>
            <text:p>abilitativi previsti dall' art. 3</text:p>
            <text:p>del D.P.R. 59/2013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Qualità dell'aria, rumore ed energia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Aria, acque, rifiuti</text:p>
          </table:table-cell>
          <table:table-cell office:value-type="string" table:style-name="ce14">
            <text:p>Modifica sostanziale o</text:p>
            <text:p>rettifica dell' Autorizzazione</text:p>
            <text:p>Unica Ambientale</text:p>
          </table:table-cell>
          <table:table-cell office:value-type="string" table:style-name="ce14">
            <text:p>Modifica sostanziale o</text:p>
            <text:p>Rettifica della A.U.A. per la</text:p>
            <text:p>attività di cui ai Titoli abilitativi</text:p>
            <text:p>previsti dall 'Art. 3 del</text:p>
            <text:p>D.P.R. 59/2013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Qualità dell'aria, rumore ed energia</text:p>
          </table:table-cell>
          <table:table-cell table:number-columns-repeated="16376"/>
        </table:table-row>
        <table:table-row table:style-name="ro15">
          <table:table-cell office:value-type="string" table:style-name="ce10">
            <text:p>Energia</text:p>
          </table:table-cell>
          <table:table-cell office:value-type="string" table:style-name="ce14">
            <text:p>Autorizzazione Unica art. 11 Dlgs 115/2008</text:p>
          </table:table-cell>
          <table:table-cell office:value-type="string" table:style-name="ce14">
            <text:p>Installazione e l'esercizio di impianti di produzione di energia elettrica fino a 300MW termici da fonti convenzionali: nuovi impianti, modifiche sostanziali e non sostanziali, volture</text:p>
          </table:table-cell>
          <table:table-cell office:value-type="string" table:style-name="ce15">
            <text:p>SI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Qualità dell'aria, rumore ed energia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Energia</text:p>
          </table:table-cell>
          <table:table-cell office:value-type="string" table:style-name="ce14">
            <text:p>Autorizzazione Unica art. 12 Dlgs. 387/2003</text:p>
          </table:table-cell>
          <table:table-cell office:value-type="string" table:style-name="ce14">
            <text:p>Installazione e l'esercizio di impianti di produzione di energia elettrica fino a 300MW termici da fonti rinnovabili: nuovi impianti, modifiche sostanziali e non sostanziali, volture</text:p>
          </table:table-cell>
          <table:table-cell office:value-type="string" table:style-name="ce15">
            <text:p>Si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Qualità dell'aria, rumore ed energia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Energia</text:p>
          </table:table-cell>
          <table:table-cell office:value-type="string" table:style-name="ce14">
            <text:p>Autorizzazione integrata ambientale - IPPC (Integrated Pollution Prevention and Control): nuova installazione, modifiche sostanziali,<text:s/><text:span text:style-name="T2">rinnovi e dinieghi, variazioni di titolarità (voltura)</text:span></text:p>
          </table:table-cell>
          <table:table-cell office:value-type="string" table:style-name="ce14">
            <text:p>Attività di produzione di energia termica e elettrica</text:p>
          </table:table-cell>
          <table:table-cell office:value-type="string" table:style-name="ce15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NO</text:p>
          </table:table-cell>
          <table:table-cell office:value-type="string" table:style-name="ce18">
            <text:p>D.lgs n. 152/06 e s.m.i.; D.lgs. 46/2014; Deliberazioni regionali in materia</text:p>
          </table:table-cell>
          <table:table-cell office:value-type="string" table:style-name="ce14">
            <text:p>Qualità dell'aria, rumore ed energia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Energia</text:p>
          </table:table-cell>
          <table:table-cell office:value-type="string" table:style-name="ce14">
            <text:p>Autorizzazione integrata ambientale IPPC - <text:s/>AIA (Integrated Pollution Prevention and Control): modifiche non sostanziali Titolo III bis D.lgs n. 152/06 e s.m.i.;</text:p>
          </table:table-cell>
          <table:table-cell office:value-type="string" table:style-name="ce14">
            <text:p>Attività di produzione di energia termica e elettrica</text:p>
          </table:table-cell>
          <table:table-cell office:value-type="string" table:style-name="ce15">
            <text:p>SI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SI</text:p>
          </table:table-cell>
          <table:table-cell table:style-name="ce18"/>
          <table:table-cell office:value-type="string" table:style-name="ce14">
            <text:p>Qualità dell'aria, rumore ed energia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Settore Qualità dell'aria, rumore ed energia</text:p>
          </table:table-cell>
          <table:table-cell office:value-type="string" table:style-name="ce14">
            <text:p>Autorizzazione <text:s/>in via generale per attività <text:s/>di lavasecco a ciclo chiuso: nuova, comunicazioni modifiche sostanziali, volture . Art.275 c.20 D.lgs 152/06 e s.m.i <text:s/>e D.G.R 23/12/2004 n.7/20138<text:s text:c="2"/></text:p>
          </table:table-cell>
          <table:table-cell office:value-type="string" table:style-name="ce14">
            <text:p>Attività <text:s/>di lavasecco a ciclo chiuso: nuova, comunicazioni modifiche sostanziali, volture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Qualità dell'aria, rumore ed energia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Settore Qualità dell'aria, rumore ed energia</text:p>
          </table:table-cell>
          <table:table-cell office:value-type="string" table:style-name="ce14">
            <text:p>Autorizzazione <text:s/>in via generale per attività <text:s/>in deroga: nuova autorizzazione, comunicazioni modifiche sostanziali, <text:s/>volture Art.272c.2. D.lgs 152/06 e s.m.i <text:s/>e D.D.S <text:s/>6/8/2009 n. 8213</text:p>
          </table:table-cell>
          <table:table-cell office:value-type="string" table:style-name="ce14">
            <text:p>Attività in deroga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Qualità dell'aria, rumore ed energia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Aria</text:p>
          </table:table-cell>
          <table:table-cell office:value-type="string" table:style-name="ce14">
            <text:p>Autorizzazioni alle emissioni in atmosfera e voltura D.lgs 152/06 art.272 art. 269;</text:p>
            <text:p><text:span text:style-name="T3">DGR 23.12.04 n. 7/20138</text:span></text:p>
          </table:table-cell>
          <table:table-cell office:value-type="string" table:style-name="ce14">
            <text:p>Emissioni in atmosfera e voltura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Qualità dell'aria, rumore ed energia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Aria</text:p>
          </table:table-cell>
          <table:table-cell office:value-type="string" table:style-name="ce14">
            <text:p>Autorizzazioni e collaudi/voltura depositi oli minerali riscaldamento civile</text:p>
          </table:table-cell>
          <table:table-cell office:value-type="string" table:style-name="ce14">
            <text:p>Depositi oli minerali riscaldamento civile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Qualità dell'aria, rumore ed energia</text:p>
          </table:table-cell>
          <table:table-cell table:number-columns-repeated="16376"/>
        </table:table-row>
        <table:table-row table:style-name="ro18">
          <table:table-cell office:value-type="string" table:style-name="ce10">
            <text:p>Energia</text:p>
          </table:table-cell>
          <table:table-cell office:value-type="string" table:style-name="ce14">
            <text:p>Verifica di assoggettabilità alla procedura di Valutazione d'impatto ambientale D.lgs 152/06 – L.R. n. 5/2010 – L.R. n. 5/2011</text:p>
          </table:table-cell>
          <table:table-cell office:value-type="string" table:style-name="ce14">
            <text:p>installazione e l'esercizio di impianti di produzione di energia elettrica fino a 300MW termici da fonti convenzionali e rinnovabili: nuovi impianti, modifiche sostanziali e non sostanziali, volture</text:p>
          </table:table-cell>
          <table:table-cell office:value-type="string" table:style-name="ce15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Qualità dell'aria, rumore ed energia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Acque</text:p>
          </table:table-cell>
          <table:table-cell office:value-type="string" table:style-name="ce14">
            <text:p>Autorizzazioni e rinnovi allo scarico di acque</text:p>
          </table:table-cell>
          <table:table-cell office:value-type="string" table:style-name="ce14">
            <text:p>Scarichi di acque reflue in corpo idrico, sul suolo o nel sottosuolo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Risorse idriche e e attività estrattive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Acque</text:p>
          </table:table-cell>
          <table:table-cell office:value-type="string" table:style-name="ce14">
            <text:p>Volture all'autorizzazione allo scarico di acque</text:p>
          </table:table-cell>
          <table:table-cell office:value-type="string" table:style-name="ce14">
            <text:p>Scarichi di acque reflue in corpo idrico, sul suolo o nel sottosuolo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Risorse idriche e e attività estrattive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Cave</text:p>
          </table:table-cell>
          <table:table-cell office:value-type="string" table:style-name="ce14">
            <text:p>Approvazione progetti degli ambiti territoriali estrattivi</text:p>
          </table:table-cell>
          <table:table-cell office:value-type="string" table:style-name="ce14">
            <text:p>Esercizio attività estrattiva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office:value-type="string" table:style-name="ce18">
            <text:p>Provvedimento ex L.R. 35/2015</text:p>
          </table:table-cell>
          <table:table-cell office:value-type="string" table:style-name="ce14">
            <text:p>Risorse idriche e e attività estrattive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ave</text:p>
          </table:table-cell>
          <table:table-cell office:value-type="string" table:style-name="ce14">
            <text:p>Autorizzazioni all'esercizio dell'attività estrattiva: apertura nuove cave – ampliamenti – proroghe – varianti – riassetto cave cessate – deroga distanze da infrastrutture – volture</text:p>
            <text:p/>
          </table:table-cell>
          <table:table-cell office:value-type="string" table:style-name="ce14">
            <text:p>Esercizio attività estrattiva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office:value-type="string" table:style-name="ce18">
            <text:p>Vincolo, se l'attività è compresa in zona vincolata ex art. 42 D.Lgs. 42/2004</text:p>
            <text:p/>
            <text:p>Provvedimento ex L.R. 35/2015</text:p>
          </table:table-cell>
          <table:table-cell office:value-type="string" table:style-name="ce14">
            <text:p>Risorse idriche e e attività estrattive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Cave</text:p>
          </table:table-cell>
          <table:table-cell office:value-type="string" table:style-name="ce14">
            <text:p>Approvazione Piano di Gestione Rifiuti di Estrazione elaborato dall'operatore</text:p>
          </table:table-cell>
          <table:table-cell office:value-type="string" table:style-name="ce14">
            <text:p>Esercizio attività estrattiva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office:value-type="string" table:style-name="ce18">
            <text:p>Provvedimento ex D.Lgs. 117/2008</text:p>
          </table:table-cell>
          <table:table-cell office:value-type="string" table:style-name="ce14">
            <text:p>Risorse idriche e e attività estrattive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Cave</text:p>
          </table:table-cell>
          <table:table-cell office:value-type="string" table:style-name="ce14">
            <text:p>Verifica di assoggettabilità alla procedura di Valutazione d'impatto ambientale</text:p>
          </table:table-cell>
          <table:table-cell office:value-type="string" table:style-name="ce14">
            <text:p>Esercizio attività estrattiva</text:p>
            <text:p>Attività di altri Settori (Rifiuti, Acque etc.)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office:value-type="string" table:style-name="ce18">
            <text:p>Provvedimento ex D.Lgs. 152/2006</text:p>
          </table:table-cell>
          <table:table-cell office:value-type="string" table:style-name="ce14">
            <text:p>Risorse idriche e e attività estrattive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Acque</text:p>
          </table:table-cell>
          <table:table-cell office:value-type="string" table:style-name="ce14">
            <text:p>Concessione per piccola derivazione di acque pubbliche (R.R. n. 2/2006)</text:p>
          </table:table-cell>
          <table:table-cell office:value-type="string" table:style-name="ce14">
            <text:p>ogni attività d'impresa che richieda uso di acque pubbliche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office:value-type="string" table:style-name="ce18">
            <text:p>Il provvedimento di concessione non può essere sostituito da una comunicazione dell'interessato</text:p>
          </table:table-cell>
          <table:table-cell office:value-type="string" table:style-name="ce14">
            <text:p>Risorse idriche e e attività estrattive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Acque</text:p>
          </table:table-cell>
          <table:table-cell office:value-type="string" table:style-name="ce14">
            <text:p>Autorizzazione all'escavazione di pozzo per la derivazione di acque sotterranee</text:p>
          </table:table-cell>
          <table:table-cell office:value-type="string" table:style-name="ce14">
            <text:p>ogni attività d'impresa che richieda uso di acque pubbliche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office:value-type="string" table:style-name="ce18">
            <text:p>Il vincolo paesaggistico-territoriale o del patrimonio storico-artistico ricorrre solo in rari casi, evidenziati dai competenti Enti in sede di richiesta di parere</text:p>
          </table:table-cell>
          <table:table-cell office:value-type="string" table:style-name="ce14">
            <text:p>Risorse idriche e e attività estrattive</text:p>
          </table:table-cell>
          <table:table-cell table:number-columns-repeated="16376"/>
        </table:table-row>
        <table:table-row table:style-name="ro20">
          <table:table-cell office:value-type="string" table:style-name="ce10">
            <text:p>Acque</text:p>
          </table:table-cell>
          <table:table-cell office:value-type="string" table:style-name="ce14">
            <text:p>Licenza di attingimento o d'uso di acqua pubblica (R.R. n. 2/2006)</text:p>
          </table:table-cell>
          <table:table-cell office:value-type="string" table:style-name="ce14">
            <text:p>ogni attività d'impresa che richieda uso di acque pubbliche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office:value-type="string" table:style-name="ce18">
            <text:p>La licenza d'uso non può essere sostituita da una comunicazione dell'interessato</text:p>
          </table:table-cell>
          <table:table-cell office:value-type="string" table:style-name="ce14">
            <text:p>Risorse idriche e e attività estrattive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Acque</text:p>
          </table:table-cell>
          <table:table-cell office:value-type="string" table:style-name="ce14">
            <text:p>Trasferimenti di utenza di acque pubbliche</text:p>
          </table:table-cell>
          <table:table-cell office:value-type="string" table:style-name="ce14">
            <text:p>ogni attività d'impresa che richieda uso di acque pubbliche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office:value-type="string" table:style-name="ce18">
            <text:p>Il provvedimento di trasferimento di utenza non può essere sostituito da una comunicazione dell'interessato</text:p>
          </table:table-cell>
          <table:table-cell office:value-type="string" table:style-name="ce14">
            <text:p>Risorse idriche e e attività estrattive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Agricoltura e foreste</text:p>
          </table:table-cell>
          <table:table-cell office:value-type="string" table:style-name="ce14">
            <text:p>Rilascio e rinnovo patentino per l'acquisto e l’utilizzo di prodotti fitosanitari</text:p>
          </table:table-cell>
          <table:table-cell office:value-type="string" table:style-name="ce14">
            <text:p>Utilizzo prodotti fitosanitari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Agricoltura e foreste</text:p>
          </table:table-cell>
          <table:table-cell office:value-type="string" table:style-name="ce14">
            <text:p>Autorizzazione Regolamento Regionale. 5/2007 (interventi di forestazione)</text:p>
          </table:table-cell>
          <table:table-cell office:value-type="string" table:style-name="ce14">
            <text:p>Taglio boschi</text:p>
          </table:table-cell>
          <table:table-cell office:value-type="string" table:style-name="ce15">
            <text:p>SI</text:p>
          </table:table-cell>
          <table:table-cell office:value-type="string" table:style-name="ce17">
            <text:p>SCI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Agricoltura e foreste</text:p>
          </table:table-cell>
          <table:table-cell office:value-type="string" table:style-name="ce14">
            <text:p>Autorizzazione Legge Regionale 31/2008 (vincolo idrogeologico)</text:p>
          </table:table-cell>
          <table:table-cell office:value-type="string" table:style-name="ce14">
            <text:p>Trasformazione uso del suolo di terreni soggetti a vincolo idrogeologico</text:p>
          </table:table-cell>
          <table:table-cell office:value-type="string" table:style-name="ce15">
            <text:p>SI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Agricoltura e foreste</text:p>
          </table:table-cell>
          <table:table-cell office:value-type="string" table:style-name="ce14">
            <text:p>Autorizzazione forestale trasformazione bosco Legge Regionale 31/2008</text:p>
          </table:table-cell>
          <table:table-cell office:value-type="string" table:style-name="ce14">
            <text:p>Trasformazione uso del suolo boscato</text:p>
          </table:table-cell>
          <table:table-cell office:value-type="string" table:style-name="ce15">
            <text:p>SI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Agricoltura e foreste</text:p>
          </table:table-cell>
          <table:table-cell office:value-type="string" table:style-name="ce14">
            <text:p>Compensazioni forestali</text:p>
          </table:table-cell>
          <table:table-cell office:value-type="string" table:style-name="ce14">
            <text:p>Progetti di forestazione</text:p>
          </table:table-cell>
          <table:table-cell office:value-type="string" table:style-name="ce15">
            <text:p>SI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Agricoltura e foreste</text:p>
          </table:table-cell>
          <table:table-cell office:value-type="string" table:style-name="ce14">
            <text:p>Conciliazioni agrarie</text:p>
          </table:table-cell>
          <table:table-cell office:value-type="string" table:style-name="ce14">
            <text:p>Attività agricole. Rapporti fra proprietari e affittuari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C</text:p>
          </table:table-cell>
          <table:table-cell office:value-type="string" table:style-name="ce15">
            <text:p>SI</text:p>
          </table:table-cell>
          <table:table-cell office:value-type="string" table:style-name="ce18">
            <text:p>verbale con esito della conciliazione</text:p>
          </table:table-cell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Agricoltura e foreste</text:p>
          </table:table-cell>
          <table:table-cell office:value-type="string" table:style-name="ce14">
            <text:p>Contributi ai consorzi forestali per servizi ambientali</text:p>
          </table:table-cell>
          <table:table-cell office:value-type="string" table:style-name="ce14">
            <text:p>Manutenzione del territorio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Agricoltura e foreste</text:p>
          </table:table-cell>
          <table:table-cell office:value-type="string" table:style-name="ce14">
            <text:p>Indennizzi a favore delle imprese agricole e degli enti pubblici colpiti da calamità naturali</text:p>
          </table:table-cell>
          <table:table-cell office:value-type="string" table:style-name="ce14">
            <text:p>Attività agricole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Agricoltura e foreste</text:p>
          </table:table-cell>
          <table:table-cell office:value-type="string" table:style-name="ce14">
            <text:p>Contributi per le misure forestali</text:p>
          </table:table-cell>
          <table:table-cell office:value-type="string" table:style-name="ce14">
            <text:p>Attività di forestazione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Agricoltura e foreste</text:p>
          </table:table-cell>
          <table:table-cell office:value-type="string" table:style-name="ce14">
            <text:p>Riconoscimento della qualifica di imprenditore agricolo professionale</text:p>
          </table:table-cell>
          <table:table-cell office:value-type="string" table:style-name="ce14">
            <text:p>Imprese agricole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21">
          <table:table-cell office:value-type="string" table:style-name="ce10">
            <text:p>Agricoltura e foreste</text:p>
          </table:table-cell>
          <table:table-cell office:value-type="string" table:style-name="ce14">
            <text:p>Autorizzazione<text:span text:style-name="T4"><text:s/></text:span><text:span text:style-name="T4">per trasformazione<text:s/></text:span><text:span text:style-name="T5">di area boscata<text:s/></text:span><text:span text:style-name="T4">(provvedimento multiplo ai sensi del DGR 8/675 del 2005)</text:span></text:p>
          </table:table-cell>
          <table:table-cell office:value-type="string" table:style-name="ce14">
            <text:p>imprese diverse</text:p>
          </table:table-cell>
          <table:table-cell office:value-type="string" table:style-name="ce15">
            <text:p>SI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Agricoltura e foreste</text:p>
          </table:table-cell>
          <table:table-cell office:value-type="string" table:style-name="ce14">
            <text:p>Autorizzazione paesistica per interventi in area boscata in territorio parchi regionali</text:p>
          </table:table-cell>
          <table:table-cell office:value-type="string" table:style-name="ce14">
            <text:p>imprese diverse</text:p>
          </table:table-cell>
          <table:table-cell office:value-type="string" table:style-name="ce15">
            <text:p>SI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Agricoltura e foreste</text:p>
          </table:table-cell>
          <table:table-cell office:value-type="string" table:style-name="ce14">
            <text:p>Certificazione edificazione in aree agricole Legge regionale 12/2005</text:p>
          </table:table-cell>
          <table:table-cell office:value-type="string" table:style-name="ce14">
            <text:p>Edificazione in aree agricole</text:p>
          </table:table-cell>
          <table:table-cell office:value-type="string" table:style-name="ce15">
            <text:p>SI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3">
          <table:table-cell office:value-type="string" table:style-name="ce10">
            <text:p>Agricoltura e foreste</text:p>
          </table:table-cell>
          <table:table-cell office:value-type="string" table:style-name="ce14">
            <text:p>Programma di Sviluppo Rurale contributi relativi alla forestazione ed alla diversificazione delle attività agricole</text:p>
          </table:table-cell>
          <table:table-cell office:value-type="string" table:style-name="ce14">
            <text:p>Attività di investimento in materia agricola e forestale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3">
          <table:table-cell office:value-type="string" table:style-name="ce10">
            <text:p>Agricoltura e foreste</text:p>
          </table:table-cell>
          <table:table-cell office:value-type="string" table:style-name="ce14">
            <text:p>Programma di Sviluppo Rurale contributi relativi agli investimenti aziendali ed all'insediamento dei giovani agircoltori</text:p>
          </table:table-cell>
          <table:table-cell office:value-type="string" table:style-name="ce14">
            <text:p>Attività di investimento in materia agricola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Agricoltura e foreste</text:p>
          </table:table-cell>
          <table:table-cell office:value-type="string" table:style-name="ce14">
            <text:p>Iscrizione nell'elenco degli operatori agrituristici</text:p>
          </table:table-cell>
          <table:table-cell office:value-type="string" table:style-name="ce14">
            <text:p>Aziende agrituristiche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Agricoltura e foreste</text:p>
          </table:table-cell>
          <table:table-cell office:value-type="string" table:style-name="ce14">
            <text:p>Accreditamento Fattorie Didattiche</text:p>
          </table:table-cell>
          <table:table-cell office:value-type="string" table:style-name="ce14">
            <text:p>Attività di animazione, locali che le ospitano, bagni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Agricoltura e foreste</text:p>
          </table:table-cell>
          <table:table-cell office:value-type="string" table:style-name="ce14">
            <text:p>Estirpo ed impianto vigneti</text:p>
          </table:table-cell>
          <table:table-cell office:value-type="string" table:style-name="ce14">
            <text:p>Attività vitivinicola</text:p>
          </table:table-cell>
          <table:table-cell office:value-type="string" table:style-name="ce15">
            <text:p>N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Agricoltura, caccia e pesca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Rifiuti</text:p>
          </table:table-cell>
          <table:table-cell office:value-type="string" table:style-name="ce14">
            <text:p>Certificazioni di avvenuta bonifica</text:p>
          </table:table-cell>
          <table:table-cell office:value-type="string" table:style-name="ce14">
            <text:p>Interventi di bonifica siti contaminati</text:p>
          </table:table-cell>
          <table:table-cell office:value-type="string" table:style-name="ce15">
            <text:p>SI</text:p>
          </table:table-cell>
          <table:table-cell office:value-type="string" table:style-name="ce17">
            <text:p>certificazione</text:p>
          </table:table-cell>
          <table:table-cell office:value-type="string" table:style-name="ce17">
            <text:p>SI, in caso di art. 242 bis</text:p>
          </table:table-cell>
          <table:table-cell table:style-name="ce18"/>
          <table:table-cell office:value-type="string" table:style-name="ce14">
            <text:p>Rifiuti, bonifiche e aia</text:p>
          </table:table-cell>
          <table:table-cell table:number-columns-repeated="16376"/>
        </table:table-row>
        <table:table-row table:style-name="ro22">
          <table:table-cell office:value-type="string" table:style-name="ce10">
            <text:p>Rifiuti</text:p>
          </table:table-cell>
          <table:table-cell office:value-type="string" table:style-name="ce19">
            <text:p><text:span text:style-name="T6">Autorizzazione unica per<text:s/></text:span><text:span text:style-name="T7">la realizzazione e l'esercizio di impianti di gestione rifiuti: nuovo impianto, varianti sostanziali, diniego, rigetto, rinnovo</text:span></text:p>
          </table:table-cell>
          <table:table-cell office:value-type="string" table:style-name="ce14">
            <text:p>gestione rifiuti</text:p>
          </table:table-cell>
          <table:table-cell office:value-type="string" table:style-name="ce17">
            <text:p>SI, se presente il vincol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Rifiuti, bonifiche e aia</text:p>
          </table:table-cell>
          <table:table-cell table:number-columns-repeated="16376"/>
        </table:table-row>
        <table:table-row table:style-name="ro23">
          <table:table-cell office:value-type="string" table:style-name="ce10">
            <text:p>Rifiuti</text:p>
          </table:table-cell>
          <table:table-cell office:value-type="string" table:style-name="ce14">
            <text:p><text:span text:style-name="T8">Autorizzazione unica per<text:s/></text:span><text:span text:style-name="T9">la realizzazione e l'esercizio di impianti di gestione rifiuti:</text:span><text:span text:style-name="T2"><text:s/>varianti non sostanziali, rettifiche, volture</text:span></text:p>
          </table:table-cell>
          <table:table-cell office:value-type="string" table:style-name="ce14">
            <text:p>gestione rifiuti</text:p>
          </table:table-cell>
          <table:table-cell office:value-type="string" table:style-name="ce17">
            <text:p>SI, se presente il vincol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Rifiuti, bonifiche e aia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Rifiuti</text:p>
          </table:table-cell>
          <table:table-cell office:value-type="string" table:style-name="ce14">
            <text:p>Comunicazione campagna di attività gestione rifiuti con impianto mobile</text:p>
          </table:table-cell>
          <table:table-cell office:value-type="string" table:style-name="ce14">
            <text:p>gestione rifiuti</text:p>
          </table:table-cell>
          <table:table-cell office:value-type="string" table:style-name="ce17">
            <text:p>SI, se presente il vincolo</text:p>
          </table:table-cell>
          <table:table-cell office:value-type="string" table:style-name="ce17">
            <text:p>C</text:p>
          </table:table-cell>
          <table:table-cell office:value-type="string" table:style-name="ce15">
            <text:p>SI</text:p>
          </table:table-cell>
          <table:table-cell table:style-name="ce18"/>
          <table:table-cell office:value-type="string" table:style-name="ce14">
            <text:p>Rifiuti, bonifiche e aia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Rifiuti</text:p>
          </table:table-cell>
          <table:table-cell office:value-type="string" table:style-name="ce14">
            <text:p>Comunicazione inizio attività di recupero rifiuti in procedura semplificata</text:p>
          </table:table-cell>
          <table:table-cell office:value-type="string" table:style-name="ce14">
            <text:p>gestione rifiuti</text:p>
          </table:table-cell>
          <table:table-cell office:value-type="string" table:style-name="ce17">
            <text:p>SI, se presente il vincolo</text:p>
          </table:table-cell>
          <table:table-cell office:value-type="string" table:style-name="ce17">
            <text:p>C</text:p>
          </table:table-cell>
          <table:table-cell office:value-type="string" table:style-name="ce15">
            <text:p>SI</text:p>
          </table:table-cell>
          <table:table-cell table:style-name="ce18"/>
          <table:table-cell office:value-type="string" table:style-name="ce14">
            <text:p>Rifiuti, bonifiche e aia</text:p>
          </table:table-cell>
          <table:table-cell table:number-columns-repeated="16376"/>
        </table:table-row>
        <table:table-row table:style-name="ro24">
          <table:table-cell office:value-type="string" table:style-name="ce10">
            <text:p>Rifiuti</text:p>
          </table:table-cell>
          <table:table-cell office:value-type="string" table:style-name="ce14">
            <text:p>Verifica di assoggettabilità alla procedura di Valutazione d'impatto ambientale</text:p>
          </table:table-cell>
          <table:table-cell office:value-type="string" table:style-name="ce14">
            <text:p>comparti industria, energia, agricoltura, rifiuti</text:p>
          </table:table-cell>
          <table:table-cell office:value-type="string" table:style-name="ce17">
            <text:p>SI, se presente il vincolo</text:p>
          </table:table-cell>
          <table:table-cell office:value-type="string" table:style-name="ce17">
            <text:p>decreto di esclusione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Rifiuti, bonifiche e aia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Rifiuti</text:p>
          </table:table-cell>
          <table:table-cell office:value-type="string" table:style-name="ce14">
            <text:p>Autorizzazione integrata ambientale - IPPC (Integrated Pollution Prevention and Control): nuova installazione, modifiche sostanziali,<text:s/><text:span text:style-name="T2">rinnovi e dinieghi, variazioni di titolarità (voltura)</text:span></text:p>
          </table:table-cell>
          <table:table-cell office:value-type="string" table:style-name="ce14">
            <text:p>comparti industria, energia, agricoltura, rifiuti</text:p>
          </table:table-cell>
          <table:table-cell office:value-type="string" table:style-name="ce17">
            <text:p>SI, se presente il vincol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Rifiuti, bonifiche e aia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Rifiuti</text:p>
          </table:table-cell>
          <table:table-cell office:value-type="string" table:style-name="ce14">
            <text:p>Autorizzazione integrata ambientale IPPC - <text:s/>AIA (Integrated Pollution Prevention and Control): modifiche non sostanziali</text:p>
          </table:table-cell>
          <table:table-cell office:value-type="string" table:style-name="ce14">
            <text:p>comparti industria, energia, agricoltura, rifiuti</text:p>
          </table:table-cell>
          <table:table-cell office:value-type="string" table:style-name="ce17">
            <text:p>SI, se presente il vincolo</text:p>
          </table:table-cell>
          <table:table-cell office:value-type="string" table:style-name="ce17">
            <text:p>A</text:p>
          </table:table-cell>
          <table:table-cell office:value-type="string" table:style-name="ce15">
            <text:p>NO</text:p>
          </table:table-cell>
          <table:table-cell table:style-name="ce18"/>
          <table:table-cell office:value-type="string" table:style-name="ce14">
            <text:p>Rifiuti, bonifiche e aia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Rifiuti</text:p>
          </table:table-cell>
          <table:table-cell office:value-type="string" table:style-name="ce14">
            <text:p>Nulla osta spandimento fanghi in agricoltura</text:p>
          </table:table-cell>
          <table:table-cell office:value-type="string" table:style-name="ce14">
            <text:p>gestione rifiuti</text:p>
          </table:table-cell>
          <table:table-cell office:value-type="string" table:style-name="ce17">
            <text:p>SI, se presente il vincolo</text:p>
          </table:table-cell>
          <table:table-cell office:value-type="string" table:style-name="ce17">
            <text:p>C</text:p>
          </table:table-cell>
          <table:table-cell office:value-type="string" table:style-name="ce15">
            <text:p>SI</text:p>
          </table:table-cell>
          <table:table-cell table:style-name="ce18"/>
          <table:table-cell office:value-type="string" table:style-name="ce14">
            <text:p>Rifiuti, bonifiche e aia</text:p>
          </table:table-cell>
          <table:table-cell table:number-columns-repeated="16376"/>
        </table:table-row>
        <table:table-row table:number-rows-repeated="1048505" table:style-name="ro25">
          <table:table-cell table:number-columns-repeated="16384"/>
        </table:table-row>
      </table:table>
      <table:database-ranges>
        <table:database-range table:target-range-address="Foglio1.A3:Foglio1.H71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_32__40_user_41_" style:display-name="Defa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47244094488189in" fo:margin-right="0.127165354330709in" style:print-orientation="landscape" style:print-page-order="ltr" style:first-page-number="1" style:scale-to="9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aura Bugliani</meta:initial-creator>
    <dc:creator>Laura Bugliani</dc:creator>
    <meta:creation-date>2015-09-18T12:39:57Z</meta:creation-date>
    <dc:date>2022-06-08T13:27:07Z</dc:date>
    <meta:print-date>2015-09-18T12:55:21Z</meta:print-date>
    <meta:editing-cycles>7</meta:editing-cycles>
    <meta:editing-duration>PT0S</meta:editing-duration>
  </office:meta>
</office:document-meta>
</file>