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>
        <style:tab-stops>
          <style:tab-stop style:type="left" style:position="5.9166in"/>
        </style:tab-stops>
      </style:paragraph-properties>
      <style:text-properties style:font-name="Arial" style:font-name-complex="Arial" fo:font-size="8pt" style:font-size-asian="8pt" style:font-size-complex="8pt" fo:language="de" fo:country="DE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6.2986in"/>
    </style:style>
    <style:style style:name="Table3" style:family="table">
      <style:table-properties style:width="7.0861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estonormale" style:family="paragraph">
      <style:paragraph-properties>
        <style:tab-stops>
          <style:tab-stop style:type="left" style:position="5.9166in"/>
        </style:tab-stops>
      </style:paragraph-properties>
      <style:text-properties style:font-name="Arial" style:font-name-complex="Arial" fo:font-weight="bold" style:font-weight-asian="bold" style:font-weight-complex="bold" fo:language="de" fo:country="D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estonormale" style:family="paragraph">
      <style:paragraph-properties>
        <style:tab-stops>
          <style:tab-stop style:type="left" style:position="5.9166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de" fo:country="DE"/>
    </style:style>
    <style:style style:name="TableRow12" style:family="table-row">
      <style:table-row-properties fo:keep-together="always"/>
    </style:style>
    <style:style style:name="P13" style:parent-style-name="Testonormale" style:family="paragraph">
      <style:paragraph-properties>
        <style:tab-stops>
          <style:tab-stop style:type="left" style:position="5.9166in"/>
        </style:tab-stops>
      </style:paragraph-properties>
      <style:text-properties style:font-name="Arial" style:font-name-complex="Arial" fo:font-weight="bold" style:font-weight-asian="bold" style:font-weight-complex="bold" fo:language="de" fo:country="D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Testonormale" style:family="paragraph">
      <style:paragraph-properties>
        <style:tab-stops>
          <style:tab-stop style:type="left" style:position="5.9166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 fo:keep-together="always"/>
    </style:style>
    <style:style style:name="P19" style:parent-style-name="Testonormale" style:family="paragraph">
      <style:paragraph-properties>
        <style:tab-stops>
          <style:tab-stop style:type="left" style:position="5.9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Testonormale" style:family="paragraph">
      <style:paragraph-properties>
        <style:tab-stops>
          <style:tab-stop style:type="left" style:position="5.9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fo:keep-together="always"/>
    </style:style>
    <style:style style:name="P23" style:parent-style-name="Testonormale" style:family="paragraph">
      <style:paragraph-properties>
        <style:tab-stops>
          <style:tab-stop style:type="left" style:position="5.9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Testonormale" style:family="paragraph">
      <style:paragraph-properties>
        <style:tab-stops>
          <style:tab-stop style:type="left" style:position="5.9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Testo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Testo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Testo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Testonormale" style:family="paragraph">
      <style:paragraph-properties fo:text-align="center"/>
      <style:text-properties style:font-name="Arial" style:font-name-complex="Arial"/>
    </style:style>
    <style:style style:name="P30" style:parent-style-name="Testonormale" style:family="paragraph">
      <style:paragraph-properties fo:text-align="center"/>
      <style:text-properties style:font-name="Arial" style:font-name-complex="Arial"/>
    </style:style>
    <style:style style:name="P31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32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35" style:parent-style-name="Testonormale" style:family="paragraph">
      <style:paragraph-properties>
        <style:tab-stops>
          <style:tab-stop style:type="left" style:position="0.9166in"/>
        </style:tab-stops>
      </style:paragraph-properties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P45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46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47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48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49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51" style:parent-style-name="Testonormale" style:family="paragraph">
      <style:paragraph-properties>
        <style:tab-stops>
          <style:tab-stop style:type="left" style:position="0.9166in"/>
        </style:tab-stops>
      </style:paragraph-properties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9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60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61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62" style:parent-style-name="Testonormale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style:font-name-complex="Arial" fo:font-style="italic" style:font-style-asian="italic"/>
    </style:style>
    <style:style style:name="P63" style:parent-style-name="Testonormale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style:font-name-complex="Arial" fo:font-style="italic" style:font-style-asian="italic"/>
    </style:style>
    <style:style style:name="P64" style:parent-style-name="Testonormale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style:font-name-complex="Arial" fo:font-style="italic" style:font-style-asian="italic"/>
    </style:style>
    <style:style style:name="P65" style:parent-style-name="Testonormale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font-name="Arial" style:font-name-complex="Arial" fo:font-style="italic" style:font-style-asian="italic"/>
    </style:style>
    <style:style style:name="P66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67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68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69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70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71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72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TableColumn74" style:family="table-column">
      <style:table-column-properties style:column-width="3.1652in"/>
    </style:style>
    <style:style style:name="TableColumn75" style:family="table-column">
      <style:table-column-properties style:column-width="3.9208in"/>
    </style:style>
    <style:style style:name="Table73" style:family="table">
      <style:table-properties style:width="7.0861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Testonormale" style:family="paragraph">
      <style:text-properties style:font-name="Arial" style:font-name-complex="Arial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Testo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min-row-height="0.0395in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Testonormale" style:family="paragraph">
      <style:text-properties style:font-name="Arial" style:font-name-complex="Arial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Testonormale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estonormale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Testonormale" style:family="paragraph">
      <style:paragraph-properties fo:text-align="center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3" style:parent-style-name="Testonormale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/>
    </style:style>
    <style:style style:name="P94" style:parent-style-name="Testonormale" style:family="paragraph">
      <style:paragraph-properties>
        <style:tab-stops>
          <style:tab-stop style:type="center" style:position="1.0833in"/>
          <style:tab-stop style:type="center" style:position="4.25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/>
          </table:table-cell>
          <table:table-cell table:style-name="TableCell9">
            <text:p text:style-name="P10"><text:span text:style-name="T11"><text:keywords text:fixed="true">COMUNE DI VAGLI SOTTO</text:keywords></text:span>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<text:span text:style-name="T16">Provincia di<text:s/></text:span><text:span text:style-name="T17"><text:keywords text:fixed="true">LUCCA</text:keywords>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Rilevazione della tempestività dei pagamenti delle transazioni commerciali</text:p>
      <text:p text:style-name="P29">Prospetto di cui all’art. 9, comma 8 del DPCM 22 settembre 2014</text:p>
      <text:p text:style-name="P30"/>
      <text:p text:style-name="P31"/>
      <text:p text:style-name="P32"/>
      <text:p text:style-name="P33">1)<text:s/>Importo dei pagamenti relativi a transazioni commerciali effettuati dopo la scadenza dei termini previsti dal d.lgs. n. 231/2002</text:p>
      <text:p text:style-name="P34"/>
      <text:p text:style-name="P35"><text:span text:style-name="T36">Nel periodo<text:s/></text:span><text:span text:style-name="T37"><text:keywords text:fixed="true">01.04.2022</text:keywords></text:span><text:span text:style-name="T38"><text:s/>-<text:s/></text:span><text:span text:style-name="T39"><text:keywords text:fixed="true">30.06.2022</text:keywords></text:span><text:span text:style-name="T40"><text:s/>l’i</text:span><text:span text:style-name="T41">mporto dei pagamenti relativi a transazioni commerciali effettuati dopo la scadenza dei termini previsti dal d.lgs. n. 231/2002</text:span><text:span text:style-name="T42"><text:s/>è pari a<text:s/></text:span><text:span text:style-name="T43">euro</text:span><text:span text:style-name="T44"><text:s/>285839.44</text:span></text:p>
      <text:p text:style-name="P45"/>
      <text:p text:style-name="P46"/>
      <text:p text:style-name="P47"/>
      <text:p text:style-name="P48"/>
      <text:p text:style-name="P49">2)<text:s/>Indicatore di tempestività dei pagamenti<text:s/>delle transazioni commerciali</text:p>
      <text:p text:style-name="P50"/>
      <text:p text:style-name="P51"><text:span text:style-name="T52">Nel periodo<text:s/></text:span><text:span text:style-name="T53"><text:keywords text:fixed="true">01.04.2022</text:keywords></text:span><text:span text:style-name="T54"><text:s/>-<text:s/></text:span><text:span text:style-name="T55"><text:keywords text:fixed="true">30.06.2022</text:keywords></text:span><text:span text:style-name="T56"><text:s/>l’indicatore globale è pari a<text:s/></text:span><text:span text:style-name="T57"><text:keywords text:fixed="true">7.15</text:keywords></text:span><text:span text:style-name="T58"><text:s/>giorni</text:span></text:p>
      <text:p text:style-name="P59"/>
      <text:p text:style-name="P60"/>
      <text:p text:style-name="P61"/>
      <text:p text:style-name="P62">Tale indicatore è ottenuto elaborando tutte le fatture<text:s/>pagate<text:s/>nel periodo considerato.</text:p>
      <text:p text:style-name="P63">La data di scadenza delle fatture in cui tale data non è stata indicata è calcolata automaticamente il 30° giorno successivo la data di registrazione.</text:p>
      <text:p text:style-name="P64"/>
      <text:p text:style-name="P65">Secondo quando previsto dal D.P.C.M. 22/09/2014, art.9, l’indicatore è ottenuto sommando il prodotto tra numero di giorni e importo dovuto di ogni fattura e rapportando tale somma all’importo dei pagamenti di fatture<text:s/>avvenuti<text:s/>nel periodo considerato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<text:keywords text:fixed="true">Il Responsabile del Servizio Finanziario</text:keywords>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<text:keywords text:fixed="true">LODOVICI GIOVANNI</text:keywords></text:span></text:p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Segoe UI" style:font-name-complex="Segoe UI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di liquidazione ICI</dc:title>
    <dc:description/>
    <dc:subject/>
    <meta:keyword>NomeRag</meta:keyword>
    <meta:initial-creator>Sara Cilloni</meta:initial-creator>
    <dc:creator>Laura Bugliani</dc:creator>
    <meta:creation-date>2022-06-30T16:00:00Z</meta:creation-date>
    <dc:date>2022-06-30T16:00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