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1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it" style:country-asian="IT" style:font-style-asian="normal" style:font-weight-asian="bold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it" style:country-asian="IT" style:font-style-asian="normal" style:font-weight-asian="bold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wrap-option="wrap" fo:border="0.002cm solid #000000" style:shrink-to-fi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13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5"/>
        <table:table-column table:style-name="co5" table:default-cell-style-name="ce9"/>
        <table:table-column table:style-name="co4" table:default-cell-style-name="ce6"/>
        <table:table-column table:style-name="co4" table:default-cell-style-name="ce12"/>
        <table:table-column table:style-name="co6" table:default-cell-style-name="ce12"/>
        <table:table-column table:style-name="co4" table:number-columns-repeated="2" table:default-cell-style-name="ce12"/>
        <table:table-row table:style-name="ro2">
          <table:table-cell table:style-name="ce1" office:value-type="string">
            <text:p>TIPO </text:p>
            <text:p>DELIBERA</text:p>
          </table:table-cell>
          <table:table-cell table:style-name="ce1" office:value-type="string">
            <text:p>NUMERO</text:p>
            <text:p/>
            <text:p>DATA</text:p>
            <text:p/>
          </table:table-cell>
          <table:table-cell table:style-name="ce8" office:value-type="string">
            <text:p>DATA PUBBLICAZIONE</text:p>
          </table:table-cell>
          <table:table-cell table:style-name="ce10" office:value-type="string" table:number-columns-spanned="5" table:number-rows-spanned="1">
            <text:p>OGGETTO DELLA DELIBERAZIONE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5"/>
        </table:table-row>
        <table:table-row table:style-name="ro3">
          <table:table-cell office:value-type="string">
            <text:p>G</text:p>
          </table:table-cell>
          <table:table-cell office:value-type="string">
            <text:p>1</text:p>
            <text:p/>
            <text:p>03/01/14</text:p>
          </table:table-cell>
          <table:table-cell office:value-type="date" office:date-value="2014-01-04">
            <text:p>04/01/14</text:p>
          </table:table-cell>
          <table:table-cell office:value-type="string" table:number-columns-spanned="5" table:number-rows-spanned="1">
            <text:p>AFFIDAMENTO <text:s/>INCARICO <text:s/>AVVOCATO MICHELE CIPRIANI DI FIRENZE PER <text:s text:c="2"/>IL <text:s text:c="2"/>RICORSO AVANTI <text:s text:c="2"/>AL <text:s text:c="2"/>CONSIGLIO <text:s/>DI <text:s/>STATO PER L'ESECUZIONE DELL'ORDINANZA C.D.S. N. 4630/2013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</text:p>
            <text:p/>
            <text:p>03/01/14</text:p>
          </table:table-cell>
          <table:table-cell office:value-type="date" office:date-value="2014-01-16">
            <text:p>16/01/14</text:p>
          </table:table-cell>
          <table:table-cell office:value-type="string" table:number-columns-spanned="5" table:number-rows-spanned="1">
            <text:p>SERVIZIO <text:s text:c="2"/>ECONOMATO <text:s text:c="2"/>PERIODO <text:s text:c="2"/>01.10.2013 <text:s/>- <text:s/>31.12.2013. APPROVAZIONE RENDICONTO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</text:p>
            <text:p/>
            <text:p>03/01/14</text:p>
          </table:table-cell>
          <table:table-cell office:value-type="date" office:date-value="2014-01-16">
            <text:p>16/01/14</text:p>
          </table:table-cell>
          <table:table-cell office:value-type="string" table:number-columns-spanned="5" table:number-rows-spanned="1">
            <text:p>ANTICIPAZIONI <text:s/>ORDINARIE <text:s/>DI <text:s/>TESORERIA ANNO 2014. ART. 222 DEL TUEL N. 267/2000,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</text:p>
            <text:p/>
            <text:p>03/01/14</text:p>
          </table:table-cell>
          <table:table-cell office:value-type="date" office:date-value="2014-01-16">
            <text:p>16/01/14</text:p>
          </table:table-cell>
          <table:table-cell office:value-type="string" table:number-columns-spanned="5" table:number-rows-spanned="1">
            <text:p>UTILIZZO FONDI A DESTINAZIONE VINCOLATA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</text:p>
            <text:p/>
            <text:p>03/01/14</text:p>
          </table:table-cell>
          <table:table-cell office:value-type="date" office:date-value="2014-01-16">
            <text:p>16/01/14</text:p>
          </table:table-cell>
          <table:table-cell office:value-type="string" table:number-columns-spanned="5" table:number-rows-spanned="1">
            <text:p>QUANTIFICAZIONE <text:s text:c="2"/>DELLE <text:s text:c="2"/>SOMME <text:s text:c="2"/>IMPIGNORABILI <text:s/>PER <text:s/>IL I° SEMESTRE <text:s/>2014 AI SENSI DELL'ART. 159 COMMA 3 DEL D.LGS. N. 267/2000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</text:p>
            <text:p/>
            <text:p>9/01/14</text:p>
          </table:table-cell>
          <table:table-cell office:value-type="date" office:date-value="2014-01-18">
            <text:p>18/01/14</text:p>
          </table:table-cell>
          <table:table-cell office:value-type="string" table:number-columns-spanned="5" table:number-rows-spanned="1">
            <text:p>NUOVA <text:s/>SEDE <text:s/>COMUNALE. <text:s/>OPERE <text:s/>DI <text:s/>COMPLETAMENTO DELLA SALA CONSILIARE. INDIRIZZO POLITICO AL RESPONSABILE DEL SERVIZIO PER GLI ATTI CONSEGUENTI.</text:p>
          </table:table-cell>
          <table:covered-table-cell table:number-columns-repeated="3"/>
          <table:covered-table-cell table:style-name="ce6"/>
        </table:table-row>
        <table:table-row table:style-name="ro3">
          <table:table-cell office:value-type="string">
            <text:p>G</text:p>
          </table:table-cell>
          <table:table-cell office:value-type="string">
            <text:p>7</text:p>
            <text:p/>
            <text:p>9/01/14</text:p>
          </table:table-cell>
          <table:table-cell office:value-type="date" office:date-value="2014-01-18">
            <text:p>18/01/14</text:p>
          </table:table-cell>
          <table:table-cell office:value-type="string" table:number-columns-spanned="5" table:number-rows-spanned="1">
            <text:p>VERBALE CONFERENZA PROVINCIALE TPL. APPROVAZIONE.</text:p>
          </table:table-cell>
          <table:covered-table-cell table:number-columns-repeated="3"/>
          <table:covered-table-cell table:style-name="ce6"/>
        </table:table-row>
        <table:table-row table:style-name="ro3">
          <table:table-cell office:value-type="string">
            <text:p>G</text:p>
          </table:table-cell>
          <table:table-cell office:value-type="string">
            <text:p>8</text:p>
            <text:p/>
            <text:p>23/01/14</text:p>
          </table:table-cell>
          <table:table-cell office:value-type="date" office:date-value="2014-02-05">
            <text:p>05/02/14</text:p>
          </table:table-cell>
          <table:table-cell office:value-type="string" table:number-columns-spanned="5" table:number-rows-spanned="1">
            <text:p>NOMINA PRESIDENTE DEL PARCO DEL LAGO DO VAGLI.</text:p>
          </table:table-cell>
          <table:covered-table-cell table:number-columns-repeated="3"/>
          <table:covered-table-cell table:style-name="ce6"/>
        </table:table-row>
        <table:table-row table:style-name="ro3">
          <table:table-cell office:value-type="string">
            <text:p>G</text:p>
          </table:table-cell>
          <table:table-cell office:value-type="string">
            <text:p>9</text:p>
            <text:p/>
            <text:p>23/01/14</text:p>
          </table:table-cell>
          <table:table-cell office:value-type="date" office:date-value="2014-01-27">
            <text:p>27/01/14</text:p>
          </table:table-cell>
          <table:table-cell office:value-type="string" table:number-columns-spanned="5" table:number-rows-spanned="1">
            <text:p>PROGETTO <text:s/>DEFINITIVO <text:s/>PER <text:s/>L'INTERVENTO <text:s/>DI <text:s/>RECUPERO DELLA VIABILITA' FORESTALE VAGLI SOTTO - CAREGGINE, PSR 2007-2013 FASE <text:s/>6 <text:s/>MISURA <text:s/>125/A <text:s/>PUBBLICI, <text:s/>MIGLIORAMENTO E SVILUPPO INFRASTRUTTURE. APPROVAZIONE.</text:p>
          </table:table-cell>
          <table:covered-table-cell table:number-columns-repeated="3"/>
          <table:covered-table-cell table:style-name="ce6"/>
        </table:table-row>
        <table:table-row table:style-name="ro3">
          <table:table-cell office:value-type="string">
            <text:p>G</text:p>
          </table:table-cell>
          <table:table-cell office:value-type="string">
            <text:p>10</text:p>
            <text:p/>
            <text:p>23/01/14</text:p>
          </table:table-cell>
          <table:table-cell office:value-type="date" office:date-value="2014-02-19">
            <text:p>19/02/14</text:p>
          </table:table-cell>
          <table:table-cell office:value-type="string" table:number-columns-spanned="5" table:number-rows-spanned="1">
            <text:p>ADOZIONE PIANO TRIENNALE ANTICORRU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1</text:p>
            <text:p/>
            <text:p>23/01/14</text:p>
          </table:table-cell>
          <table:table-cell office:value-type="date" office:date-value="2014-03-05">
            <text:p>05/03/14</text:p>
          </table:table-cell>
          <table:table-cell office:value-type="string" table:number-columns-spanned="5" table:number-rows-spanned="1">
            <text:p>SERVIZIO <text:s/>DI <text:s/>MANUTENZIONE <text:s/>DEGLI IMPIANTI DI RISCALDAMENTO PRESSO <text:s/>L'EDIFICIO <text:s/>SCUOLA <text:s/>ELEMENTARE <text:s/>E DELL'INFANZIA PER L'ANNO 2014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2</text:p>
            <text:p/>
            <text:p>23/01/14</text:p>
          </table:table-cell>
          <table:table-cell office:value-type="date" office:date-value="2014-02-22">
            <text:p>22/02/14</text:p>
          </table:table-cell>
          <table:table-cell office:value-type="string" table:number-columns-spanned="5" table:number-rows-spanned="1">
            <text:p>INCARICO <text:s/>PROFESSIONALE GEOL. DOTT. LANDUCCI NICOLA E GEOM. BERTONCINI <text:s/>MARCO <text:s/>PER <text:s/>VERIFICA <text:s/>ATTIVITA' ESTRATTIVA CAVA FANIELLO E DEMOLOIZIONE CAVA COLLETTIN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3</text:p>
            <text:p/>
            <text:p>23/01/14</text:p>
          </table:table-cell>
          <table:table-cell office:value-type="date" office:date-value="2014-03-15">
            <text:p>15/03/14</text:p>
          </table:table-cell>
          <table:table-cell office:value-type="string" table:number-columns-spanned="5" table:number-rows-spanned="1">
            <text:p>CONCESSIONE DEGLI IMMOBILI COMUNALI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4</text:p>
            <text:p/>
            <text:p>23/01/14</text:p>
          </table:table-cell>
          <table:table-cell office:value-type="date" office:date-value="2014-03-15">
            <text:p>15/03/14</text:p>
          </table:table-cell>
          <table:table-cell office:value-type="string" table:number-columns-spanned="5" table:number-rows-spanned="1">
            <text:p>INCARICO <text:s/>AVVOCATO CARLO PIETRO PUCCI DI ROMA RELATIVO ALLA CAUSA PENDENTE DINANZI AL COMMISSARIATO PER LA LIQUIDAZIONE DEGLI USI CIVICI PER IL LAZIO, L'UMBRIA E LA TOSCANA CON IL NUMERO DI RG 111 DEL 200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5</text:p>
            <text:p/>
            <text:p>23/01/14</text:p>
          </table:table-cell>
          <table:table-cell office:value-type="date" office:date-value="2014-03-15">
            <text:p>15/03/14</text:p>
          </table:table-cell>
          <table:table-cell office:value-type="string" table:number-columns-spanned="5" table:number-rows-spanned="1">
            <text:p>APPROVAZIONE <text:s/>VERBALE <text:s/>DI <text:s/>SOMMA <text:s/>URGENZA <text:s/>PER <text:s/>LA MESSA IN SICUREZZA <text:s/>DELLA <text:s/>PIAZZA <text:s/>COMUNALE <text:s/>'LARGO VITTORIO VENETO' POSTA NEL CENTRO STORICO DI VAGLI SOTT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6</text:p>
            <text:p/>
            <text:p>23/01/14</text:p>
          </table:table-cell>
          <table:table-cell office:value-type="date" office:date-value="2014-03-15">
            <text:p>15/03/14</text:p>
          </table:table-cell>
          <table:table-cell office:value-type="string" table:number-columns-spanned="5" table:number-rows-spanned="1">
            <text:p>LAVORI SOMMA URGENZA PER LA MESSA IN SICUREZZA DEL PERCORSO PEDONALE <text:s text:c="2"/>PROSPICENTE <text:s text:c="2"/>IL <text:s text:c="2"/>CENTRO <text:s/>SOCIALE <text:s/>DI <text:s/>ROGGIO E L'ELIMINAZIONE <text:s text:c="2"/>DELLE <text:s/>INFILTRAZIONI <text:s/>DI <text:s/>ACQUA <text:s/>METEORICA ALL'INTERNO DEL CENTRO SOCIALE STESS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7</text:p>
            <text:p/>
            <text:p>06/03/14</text:p>
          </table:table-cell>
          <table:table-cell office:value-type="date" office:date-value="2014-03-17">
            <text:p>17/03/14</text:p>
          </table:table-cell>
          <table:table-cell office:value-type="string" table:number-columns-spanned="5" table:number-rows-spanned="1">
            <text:p>APPROVAZIONE PROGETTO ESECUTIVO PER LA REALIZZAZIONE DI UNA PIAZZOLA <text:s/>DI <text:s/>SERVIZIO <text:s/>FUNZIONALE <text:s/>AL <text:s/>RIORDINO DEL CENTRO ABITATO IN VIA GIOVETTO NELLA FRAZIONE DI VAGLI SOPR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8</text:p>
            <text:p/>
            <text:p>27/03/14</text:p>
          </table:table-cell>
          <table:table-cell office:value-type="date" office:date-value="2014-04-07">
            <text:p>07/04/14</text:p>
          </table:table-cell>
          <table:table-cell office:value-type="string" table:number-columns-spanned="5" table:number-rows-spanned="1">
            <text:p>CONTRIBUTO LEGGE REGIONE TOSCANA N. 78/98 ART. 15. CONFERMA ANNO 201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9</text:p>
            <text:p/>
            <text:p>27/03/14</text:p>
          </table:table-cell>
          <table:table-cell office:value-type="date" office:date-value="2014-04-12">
            <text:p>12/04/14</text:p>
          </table:table-cell>
          <table:table-cell office:value-type="string" table:number-columns-spanned="5" table:number-rows-spanned="1">
            <text:p>PROGRAMMAZIONE TRIENNALE FABBISOGNO PERSONALE 2014-2016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0</text:p>
            <text:p/>
            <text:p>27/03/14</text:p>
          </table:table-cell>
          <table:table-cell office:value-type="date" office:date-value="2014-04-08">
            <text:p>08/04/14</text:p>
          </table:table-cell>
          <table:table-cell office:value-type="string" table:number-columns-spanned="5" table:number-rows-spanned="1">
            <text:p>INDENNITA' <text:s text:c="3"/>SPETTANTI <text:s text:c="2"/>AGLI <text:s text:c="2"/>AMMINISTRATORI <text:s text:c="2"/>DELL'ENTE DETERMINAZIONI ANNO 201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1</text:p>
            <text:p/>
            <text:p>27/03/14</text:p>
          </table:table-cell>
          <table:table-cell office:value-type="date" office:date-value="2014-04-08">
            <text:p>08/04/14</text:p>
          </table:table-cell>
          <table:table-cell office:value-type="string" table:number-columns-spanned="5" table:number-rows-spanned="1">
            <text:p>TRANSITO <text:s text:c="2"/>SULLA <text:s text:c="2"/>STRADA <text:s text:c="2"/>AGRO <text:s text:c="2"/>- <text:s text:c="2"/>SILVO- <text:s/>PASTORALE DI CAMPOCATINO. CONFERMA TARIFFE ANNO 201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2</text:p>
            <text:p/>
            <text:p>27/03/14</text:p>
          </table:table-cell>
          <table:table-cell office:value-type="date" office:date-value="2014-04-12">
            <text:p>12/04/14</text:p>
          </table:table-cell>
          <table:table-cell office:value-type="string" table:number-columns-spanned="5" table:number-rows-spanned="1">
            <text:p>TARIFFE TOSAP ANNO 2014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3</text:p>
            <text:p/>
            <text:p>27/03/14</text:p>
          </table:table-cell>
          <table:table-cell office:value-type="date" office:date-value="2014-04-12">
            <text:p>12/04/14</text:p>
          </table:table-cell>
          <table:table-cell office:value-type="string" table:number-columns-spanned="5" table:number-rows-spanned="1">
            <text:p>TARIFFE <text:s/>SERVIZIO <text:s/>A <text:s/>DOMANDA <text:s/>INDIVIDUALE. SERVIZIO MENSA. ANNO 201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4</text:p>
            <text:p/>
            <text:p>27/03/14</text:p>
          </table:table-cell>
          <table:table-cell office:value-type="date" office:date-value="2014-04-14">
            <text:p>14/04/14</text:p>
          </table:table-cell>
          <table:table-cell office:value-type="string" table:number-columns-spanned="5" table:number-rows-spanned="1">
            <text:p>TARIFFE CIMITERIALI ANNO 201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5</text:p>
            <text:p/>
            <text:p>27/03/14</text:p>
          </table:table-cell>
          <table:table-cell office:value-type="date" office:date-value="2014-04-15">
            <text:p>15/04/14</text:p>
          </table:table-cell>
          <table:table-cell office:value-type="string" table:number-columns-spanned="5" table:number-rows-spanned="1">
            <text:p>DIRITTI DI SEGRETERIA ANNO 2014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6</text:p>
            <text:p/>
            <text:p>27/03/14</text:p>
          </table:table-cell>
          <table:table-cell office:value-type="date" office:date-value="2014-04-15">
            <text:p>15/04/14</text:p>
          </table:table-cell>
          <table:table-cell office:value-type="string" table:number-columns-spanned="5" table:number-rows-spanned="1">
            <text:p>TARIFFE TRASPORTO ANNO 201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7</text:p>
            <text:p/>
            <text:p>27/03/14</text:p>
          </table:table-cell>
          <table:table-cell office:value-type="date" office:date-value="2014-04-15">
            <text:p>15/04/14</text:p>
          </table:table-cell>
          <table:table-cell office:value-type="string" table:number-columns-spanned="5" table:number-rows-spanned="1">
            <text:p>ATTRIBUZIONE <text:s/>FUNZIONI <text:s/>AI <text:s/>COMPONENTI <text:s/>DELLA <text:s/>GIUNTA E DEL SINDACO. DIMOSTRAZIONE CONTENIMENTO DI SPESA ANNO 201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8</text:p>
            <text:p/>
            <text:p>27/03/14</text:p>
          </table:table-cell>
          <table:table-cell office:value-type="date" office:date-value="2014-04-15">
            <text:p>15/04/14</text:p>
          </table:table-cell>
          <table:table-cell office:value-type="string" table:number-columns-spanned="5" table:number-rows-spanned="1">
            <text:p>TARIFFE <text:s/>SULL'IMPOSTA <text:s/>DELLA PUBBLICITA' E IL DIRITTO SULLE PUBBLICHE AFFISSIONI ANNO 201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9</text:p>
            <text:p/>
            <text:p>27/03/14</text:p>
          </table:table-cell>
          <table:table-cell office:value-type="date" office:date-value="2014-04-15">
            <text:p>15/04/14</text:p>
          </table:table-cell>
          <table:table-cell office:value-type="string" table:number-columns-spanned="5" table:number-rows-spanned="1">
            <text:p>BILANCIO <text:s/>DI <text:s/>PREVISIONE <text:s/>ANNO <text:s/>2014. <text:s/>BILANCIO PLURIENNALE 2014-2015. <text:s/>RELAZIONE <text:s/>PREVISIONALE <text:s/>E PROGRAMMATICA 2014 - 2015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0</text:p>
            <text:p/>
            <text:p>27/03/14</text:p>
          </table:table-cell>
          <table:table-cell office:value-type="date" office:date-value="2014-04-09">
            <text:p>09/04/14</text:p>
          </table:table-cell>
          <table:table-cell office:value-type="string" table:number-columns-spanned="5" table:number-rows-spanned="1">
            <text:p>PSR <text:s/>2007- 2013 GAL GARFAGNANA AMBIENTE E SVILUPPO BANDO N. 15 MISURA 321 B)- REALIZZAZIONE NUOVA AREA MERCATALE, FRAZ. FONTANA <text:s/>DELLE <text:s/>MONACHE. <text:s/>APPROVAZIONE <text:s/>PERIZIA <text:s/>DI VARIATA DISTRIBUZIONE <text:s/>DI <text:s/>SPESA CON UTILIZZO DEL RIMBORSO D'ASTA E APPROVAZIONE VERBALE CONCORDAMENTO NUOVI PREZZ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1</text:p>
            <text:p/>
            <text:p>27/03/14</text:p>
          </table:table-cell>
          <table:table-cell office:value-type="date" office:date-value="2014-04-16">
            <text:p>16/04/14</text:p>
          </table:table-cell>
          <table:table-cell office:value-type="string" table:number-columns-spanned="5" table:number-rows-spanned="1">
            <text:p>SANZIONI <text:s/>AMMINISTRATIVE <text:s/>AL CODICE DELLA STRADA ANNO 2014. PREVISIONE DESTINAZIONE PROVENT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2</text:p>
            <text:p/>
            <text:p>27/03/14</text:p>
          </table:table-cell>
          <table:table-cell office:value-type="date" office:date-value="2014-04-16">
            <text:p>16/04/14</text:p>
          </table:table-cell>
          <table:table-cell office:value-type="string" table:number-columns-spanned="5" table:number-rows-spanned="1">
            <text:p>PIANO <text:s text:c="2"/>TRIENNALE <text:s text:c="2"/>DI <text:s text:c="2"/>RAZIONALIZZAZIONE <text:s/>DELLE <text:s/>SPESE DI FUNZIONAMENTO <text:s/>2014-2016 <text:s/>( <text:s/>COMMI 594 E SEGG. ART. 2 LEGGE 244 DEL 2007)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3</text:p>
            <text:p/>
            <text:p>27/03/14</text:p>
          </table:table-cell>
          <table:table-cell office:value-type="date" office:date-value="2014-04-16">
            <text:p>16/04/14</text:p>
          </table:table-cell>
          <table:table-cell office:value-type="string" table:number-columns-spanned="5" table:number-rows-spanned="1">
            <text:p>INCARICO <text:s/>PROFESSIONALE <text:s/>GEOL. DOTT. LANDUCCI NICOLA PER LA REDAZIONE DELLA PROPOSTA DI NUOVA PERIMETRAZIONE DELLE AREE ESTRATTIVE <text:s/>NEL COMUNE DI VAGLI SOTTO RICADENTI ALL'INTERNO DEL PARCO DELLE ALPI APUA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4</text:p>
            <text:p/>
            <text:p>12/04/14</text:p>
          </table:table-cell>
          <table:table-cell office:value-type="date" office:date-value="2014-04-15">
            <text:p>15/04/14</text:p>
          </table:table-cell>
          <table:table-cell office:value-type="string" table:number-columns-spanned="5" table:number-rows-spanned="1">
            <text:p>RETTIFICA DELLA DELIBERAZIONE DI GIUNTA COMUNALEN. 14/201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5</text:p>
            <text:p/>
            <text:p>12/04/14</text:p>
          </table:table-cell>
          <table:table-cell office:value-type="date" office:date-value="2014-04-19">
            <text:p>19/04/14</text:p>
          </table:table-cell>
          <table:table-cell office:value-type="string" table:number-columns-spanned="5" table:number-rows-spanned="1">
            <text:p>APPROVAZIONE <text:s text:c="2"/>TARIFFE <text:s/>ED <text:s/>ALIQUOTE <text:s/>PER <text:s/>L'IMPOSTA <text:s/>UNICA MUNICIPALE (I.U.C.)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6</text:p>
            <text:p/>
            <text:p>17/04/14</text:p>
          </table:table-cell>
          <table:table-cell office:value-type="date" office:date-value="2014-04-22">
            <text:p>22/04/14</text:p>
          </table:table-cell>
          <table:table-cell office:value-type="string" table:number-columns-spanned="5" table:number-rows-spanned="1">
            <text:p>NOMINA FUNZIONARIO IMPOSTA COMUNALE UNICA (I.U.C.)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7</text:p>
            <text:p/>
            <text:p>17/04/14</text:p>
          </table:table-cell>
          <table:table-cell office:value-type="date" office:date-value="2014-05-07">
            <text:p>07/05/14</text:p>
          </table:table-cell>
          <table:table-cell office:value-type="string" table:number-columns-spanned="5" table:number-rows-spanned="1">
            <text:p>BILANCIO <text:s text:c="2"/>DEI <text:s/>CONTI-RENDICONTO <text:s/>DELLA <text:s/>GESTIONE <text:s/>RELATIVA ALL'ESERCIZIO <text:s/>FINANZIARIO <text:s/>2013 <text:s/>E <text:s/>RELAZIONE DELLA GIUNTA COMUNALE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8</text:p>
            <text:p/>
            <text:p>24/04/14</text:p>
          </table:table-cell>
          <table:table-cell office:value-type="date" office:date-value="2014-05-07">
            <text:p>07/05/14</text:p>
          </table:table-cell>
          <table:table-cell office:value-type="string" table:number-columns-spanned="5" table:number-rows-spanned="1">
            <text:p>ELEZIONE MEMBRI PARLAMENTO EUROPEO ED ELEZIONI COMUNALI DEL 25 <text:s text:c="2"/>MAGGIO <text:s text:c="2"/>2014. <text:s text:c="2"/>DETERMINAZIONE <text:s text:c="2"/>DEGLI <text:s/>SPAZI <text:s/>PER LA PROPAGANDA ELETTORAL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9</text:p>
            <text:p/>
            <text:p>24/04/14</text:p>
          </table:table-cell>
          <table:table-cell office:value-type="date" office:date-value="2014-05-07">
            <text:p>07/05/14</text:p>
          </table:table-cell>
          <table:table-cell office:value-type="string" table:number-columns-spanned="5" table:number-rows-spanned="1">
            <text:p>ELEZIONE <text:s/>DEI <text:s/>MEMBRI <text:s/>DEL PARLAMENTO EUROPEO DEL 25 MAGGIO 2014 <text:s/>RIPARTIZIONE <text:s/>ED ASSEGNAZIONE SPAZI PER LA PROPAGANDA DIRETT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0</text:p>
            <text:p/>
            <text:p>30/04/14</text:p>
          </table:table-cell>
          <table:table-cell office:value-type="date" office:date-value="2014-05-07">
            <text:p>07/05/14</text:p>
          </table:table-cell>
          <table:table-cell office:value-type="string" table:number-columns-spanned="5" table:number-rows-spanned="1">
            <text:p>ELEZIONE DIRETTA DEL SINDACO E DEI CONSIGLIERI COMUNALI DEL 25 <text:s text:c="2"/>MAGGIO <text:s text:c="2"/>2014. <text:s text:c="2"/>RIPARTIZIONE <text:s/>ED <text:s/>ASSEGNAZIONE <text:s/>SPAZI STABILITI PER LA PROPAGANDA DIRETT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1</text:p>
            <text:p/>
            <text:p>30/04/14</text:p>
          </table:table-cell>
          <table:table-cell office:value-type="date" office:date-value="2014-05-07">
            <text:p>07/05/14</text:p>
          </table:table-cell>
          <table:table-cell office:value-type="string" table:number-columns-spanned="5" table:number-rows-spanned="1">
            <text:p>CONCESSIONE <text:s/>DI <text:s/>SOVVENZIONI, CONTRIBUTI, SUSSIDI ED AUSILI FINANZIARI <text:s text:c="2"/>E <text:s text:c="2"/>ATTRIBUZIONE <text:s text:c="2"/>DI <text:s text:c="2"/>VANTAGGI <text:s/>ECONOMICI DI QUQLUNQUE <text:s/>GENERE <text:s/>A <text:s/>PERSONE <text:s/>ED <text:s/>ENTI PUBBLICI E PRIVATI. APPROVAVAZIONE CRITERI PER L'EROG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2</text:p>
            <text:p/>
            <text:p>30/04/14</text:p>
          </table:table-cell>
          <table:table-cell office:value-type="date" office:date-value="2014-05-30">
            <text:p>30/05/14</text:p>
          </table:table-cell>
          <table:table-cell office:value-type="string" table:number-columns-spanned="5" table:number-rows-spanned="1">
            <text:p>ASSUNZIONE SPESA PER IL FUNERALE DI B.A. ATTO DI INDIRIZZO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3</text:p>
            <text:p/>
            <text:p>30/04/14</text:p>
          </table:table-cell>
          <table:table-cell office:value-type="date" office:date-value="2014-05-30">
            <text:p>30/05/14</text:p>
          </table:table-cell>
          <table:table-cell office:value-type="string" table:number-columns-spanned="5" table:number-rows-spanned="1">
            <text:p>PSR <text:s text:c="2"/>2007-2013 <text:s text:c="2"/>BANDO <text:s text:c="2"/>MISURA <text:s text:c="2"/>227 <text:s/>- <text:s/>INVESTIMENTI NON PRODUTTIVI- <text:s/>RISTRUTTURAZIONE <text:s/>DI <text:s/>UN EDIFICIO DA ADIBIRE A LIBERO <text:s/>BIVACCO <text:s/>SITO IN CAMPOCATINO. APPROVAZIONE VARIANTE RELATIVA ALLA DIVERSA DISTRIBUZIONE DI SPAZI INTER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4</text:p>
            <text:p/>
            <text:p>30/04/14</text:p>
          </table:table-cell>
          <table:table-cell office:value-type="date" office:date-value="2014-05-30">
            <text:p>30/05/14</text:p>
          </table:table-cell>
          <table:table-cell office:value-type="string" table:number-columns-spanned="5" table:number-rows-spanned="1">
            <text:p>LAVORI <text:s/>DI <text:s/>SOMMA <text:s/>URGENZA <text:s/>PER <text:s/>LA <text:s/>MESSA <text:s/>IN SICUREZZA DI PIAZZETTA SITA IN VIA NAZIONALE POSTA NEL CENTRO STORICO DI VAGLI SOTTO . ATTESTAZIONE COPERTURA FINANZIARI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5</text:p>
            <text:p/>
            <text:p>30/04/14</text:p>
          </table:table-cell>
          <table:table-cell office:value-type="date" office:date-value="2014-06-03">
            <text:p>03/06/14</text:p>
          </table:table-cell>
          <table:table-cell office:value-type="string" table:number-columns-spanned="5" table:number-rows-spanned="1">
            <text:p>EVENTI <text:s/>ALLUVIONALI <text:s/>GENNAIO <text:s/>2014. LAVORI DI SOMMA URGENZA PER <text:s/>LA MESSA IN SICUREZZA DELLA STRADA COMUNALE ' ROGGIO - CAMPOCATINO'. <text:s/>APPROVAZIONE LAVORI E ATTESTAZIONE COPERTURA FINANZIARI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6</text:p>
            <text:p/>
            <text:p>30/04/14</text:p>
          </table:table-cell>
          <table:table-cell office:value-type="date" office:date-value="2014-06-04">
            <text:p>04/06/14</text:p>
          </table:table-cell>
          <table:table-cell office:value-type="string" table:number-columns-spanned="5" table:number-rows-spanned="1">
            <text:p>EVENTI <text:s/>ALLUVIONALI <text:s/>GENNAIO <text:s/>2014. LAVORI DI SOMMA URGENZA PER LA MESSA IN SICUREZZA DELLA STRADA COMUNALE PER LE CAVE DI <text:s/>BOANA. <text:s/>APPROVAZIONE <text:s/>LAVORI <text:s/>E <text:s/>ATTESTAZIONE COPERTURA FINANZIARI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7</text:p>
            <text:p/>
            <text:p>30/04/14</text:p>
          </table:table-cell>
          <table:table-cell office:value-type="date" office:date-value="2014-06-03">
            <text:p>03/06/14</text:p>
          </table:table-cell>
          <table:table-cell office:value-type="string" table:number-columns-spanned="5" table:number-rows-spanned="1">
            <text:p>AFFIDAMENTO <text:s text:c="2"/>DI <text:s/>INCARICO <text:s/>DI <text:s/>PROGETTAZIONE <text:s/>PRELIMINARE, DEFINITIVA <text:s/>ED <text:s/>ESECUTIVA <text:s/>PER <text:s/>I <text:s/>LAVORI <text:s/>DI <text:s/>SISTEMAZIONE IDRAULICA <text:s/>E <text:s/>MESSA IN SICUREZZA DEL FOSSO DELLA GRONDACCIA NEL <text:s/>TRATTO CAMPOCATINO - LOCALITA' CARRAIA AL GEOM. WALTER BERTONCI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8</text:p>
            <text:p/>
            <text:p>12/05/14</text:p>
          </table:table-cell>
          <table:table-cell office:value-type="date" office:date-value="2014-06-03">
            <text:p>03/06/14</text:p>
          </table:table-cell>
          <table:table-cell office:value-type="string" table:number-columns-spanned="5" table:number-rows-spanned="1">
            <text:p>APPROVAZIONE <text:s/>IN <text:s/>LINEA <text:s/>TECNICA <text:s/>DEL PROGETTO PRELIMINARE, DEFINITIVO <text:s/>ED <text:s/>ESECUTIVO <text:s/>PER <text:s/>LA SISTEMAZIONE IDRAULICA E MESSA <text:s/>IN <text:s/>SICUREZZA DEL FOSSO DELLA GRONDACCIA, NEL TRATTO CAMPOCATINO - LOCALITA' CARRAIA, IN FRAZIONE DI VAGLI SOPRA , VAGLISOTTO (LU)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9</text:p>
            <text:p/>
            <text:p>12/05/14</text:p>
          </table:table-cell>
          <table:table-cell office:value-type="date" office:date-value="2014-06-12">
            <text:p>12/06/14</text:p>
          </table:table-cell>
          <table:table-cell office:value-type="string" table:number-columns-spanned="5" table:number-rows-spanned="1">
            <text:p>ATTRIBUZIONE <text:s/>RESPONSABILITA' <text:s/>AREA <text:s/>TECNICA AL SINDACO CHE VERRA' PROCLAMATO ELETTO FINO A NUOVE NOMINE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0</text:p>
            <text:p/>
            <text:p>12/05/14</text:p>
          </table:table-cell>
          <table:table-cell office:value-type="date" office:date-value="2014-06-20">
            <text:p>20/06/14</text:p>
          </table:table-cell>
          <table:table-cell office:value-type="string" table:number-columns-spanned="5" table:number-rows-spanned="1">
            <text:p>SERVIZIO <text:s text:c="2"/>DI <text:s/>PULIZIA <text:s/>STRADE, <text:s/>AREE <text:s/>E <text:s/>VERDE <text:s/>PUBBLICO E POTATURA <text:s/>PIANTE, <text:s/>DEL <text:s/>TERRITORIO <text:s/>COMUNALE. <text:s/>APPROVAZIONE CAPITOLATO D'APPALT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1</text:p>
            <text:p/>
            <text:p>12/05/14</text:p>
          </table:table-cell>
          <table:table-cell office:value-type="date" office:date-value="2014-06-20">
            <text:p>20/06/14</text:p>
          </table:table-cell>
          <table:table-cell office:value-type="string" table:number-columns-spanned="5" table:number-rows-spanned="1">
            <text:p>SERVIZIO <text:s/>DI <text:s/>ORDINARIA <text:s/>MANUTENZIONE <text:s/>A <text:s/>BENI <text:s/>ED <text:s/>EDIFICI COMUNALI ANNO 2014-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2</text:p>
            <text:p/>
            <text:p>14/06/14</text:p>
          </table:table-cell>
          <table:table-cell office:value-type="date" office:date-value="2014-06-20">
            <text:p>20/06/14</text:p>
          </table:table-cell>
          <table:table-cell office:value-type="string" table:number-columns-spanned="5" table:number-rows-spanned="1">
            <text:p>RETTIFICA <text:s/>DELIBERAZIONE <text:s/>DI <text:s/>GIUNTA <text:s/>N. <text:s/>80 DEL 10.09.2013 'RISTRUTTURAZIONE <text:s/>DI <text:s/>UN <text:s/>EDIFICIO <text:s/>DA <text:s/>ADIBIRE <text:s/>A <text:s/>LIBERO BIVACCO <text:s/>SITO IN CAMPOCATINO PSR 2007/2013 MIS 227 PUBBLICA ' SOSTEGNO AGLI INVESTIMENTI, NON PRODUTTIVI ANNO 2013 FASE 6 <text:s/>- <text:s/>PROROGA <text:s/>TERMINI <text:s/>GARANZIA <text:s/>SU <text:s/>RICHIESTA DI ANTICIPO ARTE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3</text:p>
            <text:p/>
            <text:p>14/06/14</text:p>
          </table:table-cell>
          <table:table-cell office:value-type="date" office:date-value="2014-06-24">
            <text:p>24/06/14</text:p>
          </table:table-cell>
          <table:table-cell office:value-type="string" table:number-columns-spanned="5" table:number-rows-spanned="1">
            <text:p>INCARICO <text:s/>PROFESSIONALE <text:s/>ASSOCIAZIONE STUDIO LEGALE CARDONE BUFFONI <text:s/>DE <text:s/>GRAZIA PER LA DIFESA DEL COMUNE DI VAGLI SOTTO AVANTI <text:s/>IL <text:s/>TAR <text:s/>TOSCANA <text:s/>NEL <text:s/>PROCEDIMENTO ISTAURATO DALLA SOCIETA' TREELLE SRL R.G. 947/201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4</text:p>
            <text:p/>
            <text:p>14/06/14</text:p>
          </table:table-cell>
          <table:table-cell office:value-type="date" office:date-value="2014-07-09">
            <text:p>09/07/14</text:p>
          </table:table-cell>
          <table:table-cell office:value-type="string" table:number-columns-spanned="5" table:number-rows-spanned="1">
            <text:p>ART. <text:s text:c="2"/>87 <text:s/>SS <text:s/>L.R. <text:s/>1/2005. <text:s/>COMMISSIONE <text:s/>COMUNALE <text:s/>PER IL PAESAGGIO. NOMINA RESPONSABILE IN MATERIA PAESAGGISTICA.</text:p>
          </table:table-cell>
          <table:covered-table-cell table:number-columns-repeated="4"/>
        </table:table-row>
        <table:table-row table:style-name="ro4">
          <table:table-cell office:value-type="string">
            <text:p>G</text:p>
          </table:table-cell>
          <table:table-cell office:value-type="string">
            <text:p>55</text:p>
            <text:p/>
            <text:p>9/07/14</text:p>
          </table:table-cell>
          <table:table-cell office:value-type="date" office:date-value="2014-07-14">
            <text:p>14/07/14</text:p>
          </table:table-cell>
          <table:table-cell office:value-type="string" table:number-columns-spanned="5" table:number-rows-spanned="1">
            <text:p>INCARICO <text:s text:c="2"/>LEGALE <text:s text:c="2"/>AVV.TO <text:s text:c="2"/>PUCCI <text:s text:c="2"/>PIETRO <text:s text:c="2"/>CARLO <text:s/>PER LA COSTITUZIONE <text:s/>DEL COMUNE DI VAGLI SOTTO IN GIUDIZIO DINANZI AL <text:s/>COMMISSARIO PER LA LIQUIDAZIONE DEGLI USI CIVICI PER IL LAZIO, <text:s/>L'UMBRIA <text:s/>E <text:s/>LA <text:s/>TOSCANA <text:s/>PER <text:s/>CAUSA DI OPPOSIZIONE AVVERSO LE RISULTANZE DELLA RELAZIONE ISTRUTTORIA DEL DOTT. AGR. GIUSEPPE MONACI PUBBLICATA DALLA REGIONE TOSCANA.</text:p>
          </table:table-cell>
          <table:covered-table-cell table:number-columns-repeated="4"/>
        </table:table-row>
        <table:table-row table:style-name="ro4">
          <table:table-cell office:value-type="string">
            <text:p>G</text:p>
          </table:table-cell>
          <table:table-cell office:value-type="string">
            <text:p>56</text:p>
            <text:p/>
            <text:p>9/07/14</text:p>
          </table:table-cell>
          <table:table-cell office:value-type="date" office:date-value="2014-07-14">
            <text:p>14/07/14</text:p>
          </table:table-cell>
          <table:table-cell office:value-type="string" table:number-columns-spanned="5" table:number-rows-spanned="1">
            <text:p>INCARICO <text:s text:c="2"/>LEGALE <text:s text:c="2"/>AVV.TO <text:s text:c="2"/>PUCCI <text:s text:c="2"/>PIETRO <text:s text:c="2"/>CARLO <text:s/>PER LA COSTITUZIONE <text:s/>DEL COMUNE DI VAGLI SOTTO IN GIUDIZIO DINANZI AL <text:s/>COMMISSARIO PER LA LIQUIDAZIONE DEGLI USI CIVICI PER IL LAZIO, <text:s/>L'UMBRIA <text:s/>E <text:s/>LA <text:s/>TOSCANA <text:s/>PER <text:s/>CAUSA DI OPPOSIZIONE AVVERSO LE RISULTANZE DELLA RELAZIONE ISTRUTTORIA DEL DOTT. AGR. GIUSEPPE MONACI PUBBLICATA DALLA REGIONE TOSCANA.</text:p>
          </table:table-cell>
          <table:covered-table-cell table:number-columns-repeated="4"/>
        </table:table-row>
        <table:table-row table:style-name="ro4">
          <table:table-cell office:value-type="string">
            <text:p>G</text:p>
          </table:table-cell>
          <table:table-cell office:value-type="string">
            <text:p>57</text:p>
            <text:p/>
            <text:p>9/07/14</text:p>
          </table:table-cell>
          <table:table-cell office:value-type="date" office:date-value="2014-07-14">
            <text:p>14/07/14</text:p>
          </table:table-cell>
          <table:table-cell office:value-type="string" table:number-columns-spanned="5" table:number-rows-spanned="1">
            <text:p>INCARICO <text:s text:c="2"/>LEGALE <text:s text:c="2"/>AVV. <text:s text:c="2"/>TO <text:s/>PUCCI <text:s/>PIETRO <text:s/>CARLO <text:s/>PER LA COSTITUZIONE <text:s/>DEL COMUNE DI VAGLI SOTTO IN GIUDIZIO DINANZI AL <text:s/>COMMISSARIO PER LA LIQUIDAZIONE DEGLI USI CIVICI PER IL LAZIO <text:s/>, <text:s/>L'UMBRIA <text:s/>E <text:s/>LA <text:s/>TOSCANA PER CAUSA DI OPPOSIZIONE AVVERSO LE RISULTANZE DELLA RELAZIONE ISTRUTTORIA DEL DOTT. AGR. GIUSEPPE MONACI PUBBLICATA DALLA REGIONE TOSCANA.</text:p>
          </table:table-cell>
          <table:covered-table-cell table:number-columns-repeated="4"/>
        </table:table-row>
        <table:table-row table:style-name="ro6">
          <table:table-cell office:value-type="string">
            <text:p>G</text:p>
          </table:table-cell>
          <table:table-cell office:value-type="string">
            <text:p>58</text:p>
            <text:p/>
            <text:p>9/07/14</text:p>
          </table:table-cell>
          <table:table-cell office:value-type="date" office:date-value="2014-07-14">
            <text:p>14/07/14</text:p>
          </table:table-cell>
          <table:table-cell office:value-type="string" table:number-columns-spanned="5" table:number-rows-spanned="1">
            <text:p>INCARICO <text:s text:c="2"/>LEGALE <text:s text:c="2"/>AVV.TO <text:s text:c="2"/>PUCCI <text:s text:c="2"/>PIETRO <text:s text:c="2"/>CARLO <text:s/>PER LA COSTITUZIONE <text:s/>DEL COMUNE DI VAGLI SOTTO IN GIUDIZIO DINANZI AL <text:s/>COMMISSARIO PER LA LIQUIDAZIONE DEGLI USI CIVICI PER IL LAZIO, <text:s/>L'UMBRIA <text:s/>E <text:s/>LA <text:s/>TOSCANA <text:s/>PER <text:s/>CAUSA DI OPPOSIZIONE AVVERSO LE RISULTANZE DELLA RELAZIONE ISTRUTTORIA DEL DOTT. AGR. GIUSEPPE MONACI PUBBLICATA DALLA REGIONE TOSCAN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9</text:p>
            <text:p/>
            <text:p>9/07/14</text:p>
          </table:table-cell>
          <table:table-cell office:value-type="date" office:date-value="2014-07-14">
            <text:p>14/07/14</text:p>
          </table:table-cell>
          <table:table-cell office:value-type="string" table:number-columns-spanned="5" table:number-rows-spanned="1">
            <text:p>INCARICO <text:s text:c="2"/>LEGALE <text:s/>ALL'AVV.TO <text:s/>PUCCI <text:s/>PIETRO <text:s/>CARLO <text:s/>PER LA PROPOSIZIONE <text:s/>DI UN REGOLAMENTO PREVENTIVO DI GIURISDIZIONE PER <text:s/>IL <text:s/>GIUDIZIO <text:s/>PENDENTE DINANZI AL COMMISSARIATO PER LA LIQUIDAZIONE <text:s/>DEGLI <text:s/>USI CIVICI PER IL LAZIO, L'UMBRIA E LA TOSCANA CON IL NUMERO DI R.G. 12/2013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0</text:p>
            <text:p/>
            <text:p>9/07/14</text:p>
          </table:table-cell>
          <table:table-cell office:value-type="date" office:date-value="2014-07-14">
            <text:p>14/07/14</text:p>
          </table:table-cell>
          <table:table-cell office:value-type="string" table:number-columns-spanned="5" table:number-rows-spanned="1">
            <text:p>INCARICO <text:s text:c="2"/>LEGALE <text:s text:c="2"/>ALL'AVV.TO <text:s text:c="2"/>PUCCI <text:s text:c="2"/>PIETRO <text:s text:c="2"/>CARLO PER PROPOSIZIONE <text:s/>DI UN REGOLAMENTO PREVENTIVO DI GIURISDIZIONE PER <text:s/>IL <text:s/>GIUDIZIO <text:s/>PENDENTE DINANZI AL COMMISSARIATO PER LA LIQUIDAZIONE <text:s/>DEGLI <text:s/>USI CIVICI PER IL LAZIO, L'UMBRIA E LA TOSCANA CON IL NUMERO DI R.G. 13/201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1</text:p>
            <text:p/>
            <text:p>9/07/14</text:p>
          </table:table-cell>
          <table:table-cell office:value-type="date" office:date-value="2014-07-14">
            <text:p>14/07/14</text:p>
          </table:table-cell>
          <table:table-cell office:value-type="string" table:number-columns-spanned="5" table:number-rows-spanned="1">
            <text:p>INCARICO <text:s text:c="2"/>LEGALE <text:s text:c="2"/>ALL'AVV.TO <text:s text:c="2"/>PUCCI <text:s text:c="2"/>PIETRO <text:s text:c="2"/>CARLO PER PROPOSIZIONE <text:s/>DI UN REGOLAMENTO PREVENTIVO DI GIURISDIZIONE PER <text:s/>IL <text:s/>GIUDIZIO <text:s/>PENDENTE DINANZI AL COMMISSARIATO PER LA LIQUIDAZIONE <text:s/>DEGLI <text:s/>USI CIVICI PER IL LAZIO, L'UMBRIA E LA TOSCANA CON IL NUMERO DI R.G. 14/2013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2</text:p>
            <text:p/>
            <text:p>9/07/14</text:p>
          </table:table-cell>
          <table:table-cell office:value-type="date" office:date-value="2014-07-14">
            <text:p>14/07/14</text:p>
          </table:table-cell>
          <table:table-cell office:value-type="string" table:number-columns-spanned="5" table:number-rows-spanned="1">
            <text:p>INCARICO <text:s text:c="2"/>LEGALE <text:s text:c="2"/>ALL'AVV. <text:s text:c="2"/>TO <text:s/>PUCCI <text:s/>PIETRO <text:s/>CARLO PER PROPOSIZIONE DI UN REGOLAMENTO PRERVENTIVO DI GIURISDIZIONE PER <text:s/>IL <text:s/>GIUDIZIO <text:s/>PENDENTE DINANZI AL COMMISSARIATO PER LA LIQUIDAZIONE <text:s/>DEGLI <text:s/>USI CIVICI PER IL LAZIO, L'UMBRIA E LA TOSCANA CON IL NUMERO DI R.G. 15/2013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3</text:p>
            <text:p/>
            <text:p>9/07/14</text:p>
          </table:table-cell>
          <table:table-cell office:value-type="date" office:date-value="2014-07-14">
            <text:p>14/07/14</text:p>
          </table:table-cell>
          <table:table-cell office:value-type="string" table:number-columns-spanned="5" table:number-rows-spanned="1">
            <text:p>INCARICO <text:s text:c="2"/>LEGALE <text:s text:c="2"/>ALL'AVV.TO <text:s text:c="2"/>PUCCI <text:s text:c="2"/>PIETRO <text:s text:c="2"/>CARLO PER PROPOSIZIONE <text:s/>DI UN REGOLAMENTO PREVENTIVO DI GIURISDIZIONE PER <text:s/>IL <text:s/>GIUDIZIO <text:s/>PENDENTE DINANZI AL COMMISSARIATO PER LA LIQUIDAZIONE <text:s/>DEGLI <text:s/>USI CIVICI PER IL LAZIO, L'UMBRIA E LA TOSCANA CON NUMERO DI R.G. 16/2013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4</text:p>
            <text:p/>
            <text:p>9/07/14</text:p>
          </table:table-cell>
          <table:table-cell office:value-type="date" office:date-value="2014-07-14">
            <text:p>14/07/14</text:p>
          </table:table-cell>
          <table:table-cell office:value-type="string" table:number-columns-spanned="5" table:number-rows-spanned="1">
            <text:p>COMANDO <text:s/>A <text:s/>TEMPO <text:s/>PARZIALE PRESSO IL COMUNE DI VAGLI SOTTO DEL RAG. ALFEO BRAGONI DIPENDENTE DEL COMUNE DI VILLAFRANCA IN LUNIGIANA. RINNOVO CONVENZION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5</text:p>
            <text:p/>
            <text:p>25/07/14</text:p>
          </table:table-cell>
          <table:table-cell office:value-type="date" office:date-value="2014-08-05">
            <text:p>05/08/14</text:p>
          </table:table-cell>
          <table:table-cell office:value-type="string" table:number-columns-spanned="5" table:number-rows-spanned="1">
            <text:p>INCARICO <text:s/>DI <text:s/>CONSULENZA <text:s/>STRAGIUDIZIALE <text:s/>. <text:s/>STUDIO <text:s/>LEGALE BUFFONI-CARDONE-DE GRAZIA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6</text:p>
            <text:p/>
            <text:p>01/08/14</text:p>
          </table:table-cell>
          <table:table-cell office:value-type="date" office:date-value="2014-08-05">
            <text:p>05/08/14</text:p>
          </table:table-cell>
          <table:table-cell office:value-type="string" table:number-columns-spanned="5" table:number-rows-spanned="1">
            <text:p>ART. 175 COMMA 4 DECRETO LEGISLATIVO N. 267 DEL 18.08.2000. VARIAZIONI AL BILANCIO2014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7</text:p>
            <text:p/>
            <text:p>01/08/14</text:p>
          </table:table-cell>
          <table:table-cell office:value-type="date" office:date-value="2014-08-06">
            <text:p>06/08/14</text:p>
          </table:table-cell>
          <table:table-cell office:value-type="string" table:number-columns-spanned="5" table:number-rows-spanned="1">
            <text:p>PROGETTO REGIONALE N. 12 'PROMOZIONE DELLA CULTURA MUSICALE EDUCAZIONEE <text:s/>FORMAZIONE <text:s/>DI <text:s/>BASE <text:s/>ALLA <text:s/>MUSICA <text:s/>E AL CANTO CORALE. DOMANDE DI AMMISSION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8</text:p>
            <text:p/>
            <text:p>01/08/14</text:p>
          </table:table-cell>
          <table:table-cell office:value-type="date" office:date-value="2014-08-12">
            <text:p>12/08/14</text:p>
          </table:table-cell>
          <table:table-cell office:value-type="string" table:number-columns-spanned="5" table:number-rows-spanned="1">
            <text:p>APPROVAZIONE PROGETTO DEFINITIVO ESECUTIVO 'FONDO REGIONALE PER <text:s/>LA <text:s/>MONTAGNA 2013. VIABILITA' PEDONALE DI RACCORDO TRA IL <text:s/>PONTE <text:s/>TIBETANO <text:s/>SOSPESO SUL LAGO E LA FRAZIONE FONTANA SELLE MONACHE'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9</text:p>
            <text:p/>
            <text:p>01/08/14</text:p>
          </table:table-cell>
          <table:table-cell office:value-type="date" office:date-value="2014-08-12">
            <text:p>12/08/14</text:p>
          </table:table-cell>
          <table:table-cell office:value-type="string" table:number-columns-spanned="5" table:number-rows-spanned="1">
            <text:p>APPROVAZIONE SCHEMA DI CONVENZIONE DISCIPLINANTE I RAPPORTI TRA COMUNE E COOPERATIVA APUANA MARMI SRL E DELLO SCHEMA DI ATTO <text:s/>DI <text:s/>DELEGAZIONE <text:s/>LIBERATORIA <text:s/>CON <text:s/>PROMESSA DI FUTURO PAGAMENTO ART. 1268 C.C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0</text:p>
            <text:p/>
            <text:p>01/08/14</text:p>
          </table:table-cell>
          <table:table-cell office:value-type="date" office:date-value="2014-08-12">
            <text:p>12/08/14</text:p>
          </table:table-cell>
          <table:table-cell office:value-type="string" table:number-columns-spanned="5" table:number-rows-spanned="1">
            <text:p>LAVORI <text:s/>DI <text:s/>ASFALTATURA <text:s/>E <text:s/>REGIMAZIONE <text:s/>IN LINEA IDRAULICA DELLA VIABILITA' 'VERDIGI LUIGI ILMO' CHE CONDUCE AL BACINO MARMIFERO DI CARCARAIA E ALLO STABILIMENTO MIGRA NEL COMUNE DI MINUCCIANO. APPROVAZIONE PROGETTO DEFINITIVO ESECUTIV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1</text:p>
            <text:p/>
            <text:p>04/08/14</text:p>
          </table:table-cell>
          <table:table-cell office:value-type="date" office:date-value="2014-08-06">
            <text:p>06/08/14</text:p>
          </table:table-cell>
          <table:table-cell office:value-type="string" table:number-columns-spanned="5" table:number-rows-spanned="1">
            <text:p>RICORSO <text:s/>IN <text:s/>APPELLO <text:s/>AL CONSIGLIO DI STATO, PROMOSSO DALLA SOCIETA' <text:s/>TRE ELLE . AUTORIZZAZIONE A RESISTERE IN GIUDIZIO ED INCARICO LEGAL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2</text:p>
            <text:p/>
            <text:p>04/08/14</text:p>
          </table:table-cell>
          <table:table-cell office:value-type="date" office:date-value="2014-08-12">
            <text:p>12/08/14</text:p>
          </table:table-cell>
          <table:table-cell office:value-type="string" table:number-columns-spanned="5" table:number-rows-spanned="1">
            <text:p>INCARICO <text:s text:c="2"/>DI <text:s text:c="2"/>CONSULENZA <text:s text:c="2"/>TECNICA <text:s text:c="2"/>AL <text:s text:c="2"/>PROCEDIMENTO DI AUTORIZZAZIONE <text:s text:c="2"/>DEL <text:s text:c="2"/>PIANO <text:s/>DI <text:s/>COLTIVAZIONE <text:s/>DELLA <text:s/>CAVA FANIELLO IN DATA 28.07.2014, PROT. 1984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3</text:p>
            <text:p/>
            <text:p>18/08/14</text:p>
          </table:table-cell>
          <table:table-cell office:value-type="date" office:date-value="2014-09-06">
            <text:p>06/09/14</text:p>
          </table:table-cell>
          <table:table-cell office:value-type="string" table:number-columns-spanned="5" table:number-rows-spanned="1">
            <text:p>SERVIZIO DI TRASPORTO SCOLASTICO PERIODO SETTEMBRE-DICEMBRE 2014. DETERMINAZIONI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4</text:p>
            <text:p/>
            <text:p>18/08/14</text:p>
          </table:table-cell>
          <table:table-cell office:value-type="date" office:date-value="2014-09-08">
            <text:p>08/09/14</text:p>
          </table:table-cell>
          <table:table-cell office:value-type="string" table:number-columns-spanned="5" table:number-rows-spanned="1">
            <text:p>SERVIZIO <text:s/>MENSA SCOLASTICA PERIODO SETTEMBRE-DICEMBRE 2014. DETERMINAZIONI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5</text:p>
            <text:p/>
            <text:p>18/08/14</text:p>
          </table:table-cell>
          <table:table-cell office:value-type="date" office:date-value="2014-09-08">
            <text:p>08/09/14</text:p>
          </table:table-cell>
          <table:table-cell office:value-type="string" table:number-columns-spanned="5" table:number-rows-spanned="1">
            <text:p>QUANTIFICAZIONE <text:s text:c="2"/>DELLE <text:s text:c="2"/>SOMME <text:s/>IMPIGNORABILI <text:s/>PER <text:s/>IL II° SEEMESTRE <text:s/>2014 <text:s/>AI <text:s/>SENSI DELL'ART. 159, COMMA 3 DEL D.LGS 267/2000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6</text:p>
            <text:p/>
            <text:p>18/08/14</text:p>
          </table:table-cell>
          <table:table-cell office:value-type="date" office:date-value="2014-09-18">
            <text:p>18/09/14</text:p>
          </table:table-cell>
          <table:table-cell office:value-type="string" table:number-columns-spanned="5" table:number-rows-spanned="1">
            <text:p>SERVIZIO <text:s text:c="3"/>DI <text:s text:c="3"/>MANUTENZIONE <text:s text:c="2"/>PULIZIA <text:s text:c="2"/>DEI <text:s text:c="2"/>CIMITERI E SEPPELLIMENTO SALME - DETERMINAZIONI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7</text:p>
            <text:p/>
            <text:p>05/9/14</text:p>
          </table:table-cell>
          <table:table-cell office:value-type="date" office:date-value="2014-09-08">
            <text:p>08/09/14</text:p>
          </table:table-cell>
          <table:table-cell office:value-type="string" table:number-columns-spanned="5" table:number-rows-spanned="1">
            <text:p>INCARICO <text:s/>LEGALE <text:s/>AVV. <text:s/>TO <text:s/>MICHELE <text:s/>CIPRIANI PER IMPUGNARE AVANTI <text:s/>IL TAR DELLA TOSCANA DETERMINAZIONE DIRIGENZIALE N. 3556 DEL 04.08.2014 PROVINCIA DI LUCCA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8</text:p>
            <text:p/>
            <text:p>05/9/14</text:p>
          </table:table-cell>
          <table:table-cell office:value-type="date" office:date-value="2014-09-08">
            <text:p>08/09/14</text:p>
          </table:table-cell>
          <table:table-cell office:value-type="string" table:number-columns-spanned="5" table:number-rows-spanned="1">
            <text:p>CONTRIBUZIONE SERVIZIO MENSA E TRASPORTO SCOLASTICO IPOTESI DI <text:s/>ESENZIONE <text:s/>RIDUZIONE <text:s/>APPROVAZIONE <text:s/>BANDO <text:s/>E <text:s/>SCHEMA DI DOMANDA. ANNO 2014-2015.</text:p>
          </table:table-cell>
          <table:covered-table-cell table:number-columns-repeated="4"/>
        </table:table-row>
        <table:table-row table:style-name="ro4">
          <table:table-cell table:style-name="ce3" office:value-type="string">
            <text:p>G</text:p>
          </table:table-cell>
          <table:table-cell office:value-type="string">
            <text:p>79</text:p>
            <text:p/>
            <text:p>05/9/14</text:p>
          </table:table-cell>
          <table:table-cell office:value-type="date" office:date-value="2014-09-08">
            <text:p>08/09/14</text:p>
          </table:table-cell>
          <table:table-cell office:value-type="string" table:number-columns-spanned="5" table:number-rows-spanned="1">
            <text:p>CONVENZIONE <text:s/>CON EQUITALIA CENTRO PER LA RISCOSSIONE RUOLI. ANNO 2014.</text:p>
          </table:table-cell>
          <table:covered-table-cell table:number-columns-repeated="4"/>
        </table:table-row>
        <table:table-row table:style-name="ro6">
          <table:table-cell table:style-name="ce3" office:value-type="string">
            <text:p>G</text:p>
          </table:table-cell>
          <table:table-cell office:value-type="string">
            <text:p>80</text:p>
            <text:p/>
            <text:p>08/9/14</text:p>
          </table:table-cell>
          <table:table-cell office:value-type="date" office:date-value="2014-09-11">
            <text:p>11/09/14</text:p>
          </table:table-cell>
          <table:table-cell office:value-type="string" table:number-columns-spanned="5" table:number-rows-spanned="1">
            <text:p>ACCORDO <text:s text:c="2"/>DI <text:s/>PROGRAMMA <text:s/>PER <text:s/>PRESENTAZIONE <text:s/>PROGETTO <text:s/>AREE INTERNE <text:s/>DI <text:s/>CUI <text:s/>E' <text:s/>CAPO FILA L'UNIONE COMUNI GARFAGNANA. APPROVAZION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1</text:p>
            <text:p/>
            <text:p>08/9/14</text:p>
          </table:table-cell>
          <table:table-cell office:value-type="date" office:date-value="2014-09-18">
            <text:p>18/09/14</text:p>
          </table:table-cell>
          <table:table-cell office:value-type="string" table:number-columns-spanned="5" table:number-rows-spanned="1">
            <text:p>APPROVAZIONE <text:s/>PROGETTO PRELIMINARE PER IL CONSOLIDAMENTO DI UN <text:s/>TRATTO DEL VERSANTE SULLA VIABILITA' VAGLI SOTTO- VAGLI SOPRA LOCALITA' LEZZA IN LINEA TECNICA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2</text:p>
            <text:p/>
            <text:p>08/9/14</text:p>
          </table:table-cell>
          <table:table-cell office:value-type="date" office:date-value="2014-09-22">
            <text:p>22/09/14</text:p>
          </table:table-cell>
          <table:table-cell office:value-type="string" table:number-columns-spanned="5" table:number-rows-spanned="1">
            <text:p>APPROVAZIONE PROGETTO DEFINITIVO ESECUTIVO PER L'INTERVENTO DI RECUPERO DI UN ANTICO SENTIERO LUNGO IL LAGO DI VAGLI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3</text:p>
            <text:p/>
            <text:p>17/9/14</text:p>
          </table:table-cell>
          <table:table-cell office:value-type="date" office:date-value="2014-09-22">
            <text:p>22/09/14</text:p>
          </table:table-cell>
          <table:table-cell office:value-type="string" table:number-columns-spanned="5" table:number-rows-spanned="1">
            <text:p>INCARICO <text:s/>LEGALE AVVOCATO ELESA BRAGONI PER LA COSTITUZIONE IN <text:s/>GIUDIZIO <text:s/>DEL COMUNE DI VAGLI SOTTO AVANTI IL TRIBUNALE DI <text:s/>LUCCA <text:s/>IN <text:s/>RELAZIONE <text:s/>ALL'ATTO <text:s/>DI CITAZIONE PRESENTATO DALLA SOCIETA' SIRCE SPA.</text:p>
          </table:table-cell>
          <table:covered-table-cell table:number-columns-repeated="4"/>
        </table:table-row>
        <table:table-row table:style-name="ro6">
          <table:table-cell table:style-name="ce3" office:value-type="string">
            <text:p>G</text:p>
          </table:table-cell>
          <table:table-cell office:value-type="string">
            <text:p>84</text:p>
            <text:p/>
            <text:p>23/9/14</text:p>
          </table:table-cell>
          <table:table-cell office:value-type="date" office:date-value="2014-09-25">
            <text:p>25/09/14</text:p>
          </table:table-cell>
          <table:table-cell office:value-type="string" table:number-columns-spanned="5" table:number-rows-spanned="1">
            <text:p>ANNULLAMENTO <text:s text:c="2"/>DELIBERA <text:s text:c="2"/>DI <text:s text:c="2"/>GIUNTA <text:s/>COMUNALE <text:s/>N. <text:s/>48 DEL 12.05.2014 <text:s/>'APPROVAZIONE <text:s/>IN <text:s/>LINEA <text:s/>TECNICA <text:s/>DEL PROGETTO PRELIMINARE <text:s/>DEFINITIVO <text:s/>ED <text:s/>ESECUTIVO, PER LA SISTEMAZIONE IDRAULICA <text:s/>E <text:s/>MESSA IN SICUREZZA DEL FOSSO DELLA GRONDACCIA NEL <text:s/>TRATTO <text:s/>CAMPOCATINO, <text:s/>E <text:s/>RETTIFICA <text:s/>DELIBERA N. 47 DEL 30.04.2014 DI INCARICO DI PROGETTAZION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5</text:p>
            <text:p/>
            <text:p>30/9/14</text:p>
          </table:table-cell>
          <table:table-cell office:value-type="date" office:date-value="2014-09-30">
            <text:p>30/09/14</text:p>
          </table:table-cell>
          <table:table-cell office:value-type="string" table:number-columns-spanned="5" table:number-rows-spanned="1">
            <text:p>APPROVAZIONE <text:s/>PROGETTO <text:s/>PRELIMINARE DEFINITIVO ED ESECUTIVO IN <text:s/>LINEA <text:s/>TECNICA PER LE OPERE DI SISTEMAZIONE IDRAULICA E MESSA <text:s/>IN <text:s/>SICUREZZA <text:s/>DEL <text:s/>FOSSO <text:s/>DELLA <text:s/>GRONDACCIA, TRATTO CAMPOCATINO - CARRAIA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6</text:p>
            <text:p/>
            <text:p>30/9/14</text:p>
          </table:table-cell>
          <table:table-cell office:value-type="date" office:date-value="2014-09-30">
            <text:p>30/09/14</text:p>
          </table:table-cell>
          <table:table-cell office:value-type="string" table:number-columns-spanned="5" table:number-rows-spanned="1">
            <text:p>APPROVAZIONE <text:s/>PROGETTO <text:s/>DEFINITIVO <text:s/>ED <text:s/>ESECUTIVO <text:s/>IN LINEA TECNICA <text:s/>PER <text:s/>IL <text:s/>CONSOLIDAMENTO <text:s/>DI UN TRATTO DEL VERSANTE SULLA VIABILITA' VAGLI SOTTO- VAGLI SOPRA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7</text:p>
            <text:p/>
            <text:p>10/10/14</text:p>
          </table:table-cell>
          <table:table-cell office:value-type="date" office:date-value="2014-10-14">
            <text:p>14/10/14</text:p>
          </table:table-cell>
          <table:table-cell office:value-type="string" table:number-columns-spanned="5" table:number-rows-spanned="1">
            <text:p>ESENZIONE <text:s/>- <text:s/>RIDUZIONE <text:s/>SERVIZIO MENSA E TRASPORTO FINO AL 30.06.2015. APPROVAZIONE GRADUATORIA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8</text:p>
            <text:p/>
            <text:p>10/10/14</text:p>
          </table:table-cell>
          <table:table-cell office:value-type="date" office:date-value="2014-10-14">
            <text:p>14/10/14</text:p>
          </table:table-cell>
          <table:table-cell office:value-type="string" table:number-columns-spanned="5" table:number-rows-spanned="1">
            <text:p>MODIFICA PROGRAMMAZIONE FABBISOGNO PERSONALE 2014-2016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9</text:p>
            <text:p/>
            <text:p>10/10/14</text:p>
          </table:table-cell>
          <table:table-cell office:value-type="date" office:date-value="2014-10-16">
            <text:p>16/10/14</text:p>
          </table:table-cell>
          <table:table-cell office:value-type="string" table:number-columns-spanned="5" table:number-rows-spanned="1">
            <text:p>MOBILITA' <text:s/>VOLONTARIA <text:s/>PER <text:s/>LA <text:s/>COPERTURA <text:s/>DI <text:s/>UN <text:s/>POSTO DI ISTRUTTORE DIRETTIVO CONTABILE CAT. D4. ATTI DI INDIRIZZ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0</text:p>
            <text:p/>
            <text:p>10/10/14</text:p>
          </table:table-cell>
          <table:table-cell office:value-type="date" office:date-value="2014-10-16">
            <text:p>16/10/14</text:p>
          </table:table-cell>
          <table:table-cell office:value-type="string" table:number-columns-spanned="5" table:number-rows-spanned="1">
            <text:p>SERVIZIO <text:s text:c="3"/>DI <text:s text:c="3"/>PULIZIA <text:s text:c="3"/>DEGLI <text:s text:c="3"/>EDIFICI <text:s text:c="2"/>COMUNALI ED ACCOMPAGNAMENTO <text:s/>ALUNNI SU SCUOLABUS. OTTOBRE 2014- OTTOBRE 2015. DETERMINAZION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1</text:p>
            <text:p/>
            <text:p>10/10/14</text:p>
          </table:table-cell>
          <table:table-cell office:value-type="date" office:date-value="2014-10-16">
            <text:p>16/10/14</text:p>
          </table:table-cell>
          <table:table-cell office:value-type="string" table:number-columns-spanned="5" table:number-rows-spanned="1">
            <text:p>APPROVAZIONE <text:s text:c="2"/>CAPITOLATO <text:s/>D'ONERI <text:s/>PER <text:s/>L'AFFIDAMENTO <text:s/>DEL SERVIZIO <text:s/>SPALATURA <text:s/>NEVE E SPARGIMENTO SALE NELLE STRADE A PIAZZE COMUNALI PERIODO OTTOBRE 2014- APRILE 2015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2</text:p>
            <text:p/>
            <text:p>10/10/14</text:p>
          </table:table-cell>
          <table:table-cell office:value-type="date" office:date-value="2014-10-16">
            <text:p>16/10/14</text:p>
          </table:table-cell>
          <table:table-cell office:value-type="string" table:number-columns-spanned="5" table:number-rows-spanned="1">
            <text:p>RIPRISTINO DELLE CONDIZIONI DI AGIBILITA' DELL'ARCHIVIO DEL PALAZZO COMUNE. SOMMA URGENZA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3</text:p>
            <text:p/>
            <text:p>10/10/14</text:p>
          </table:table-cell>
          <table:table-cell office:value-type="date" office:date-value="2014-10-16">
            <text:p>16/10/14</text:p>
          </table:table-cell>
          <table:table-cell office:value-type="string" table:number-columns-spanned="5" table:number-rows-spanned="1">
            <text:p>AUTORIZZAZIONE <text:s/>AL <text:s/>POSIZIONAMENTO <text:s/>DI <text:s/>CONTENITORI <text:s/>PER LA RACCOLTA DI INDUMENTI USATI A SCOPO SOCIALE ED UMANITARI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4</text:p>
            <text:p/>
            <text:p>10/10/14</text:p>
          </table:table-cell>
          <table:table-cell office:value-type="date" office:date-value="2014-10-16">
            <text:p>16/10/14</text:p>
          </table:table-cell>
          <table:table-cell office:value-type="string" table:number-columns-spanned="5" table:number-rows-spanned="1">
            <text:p>INCARICO <text:s/>LEGALE <text:s/>ASSOCIAZIONE <text:s/>PROFESSIONALE STUDIO LEGALE BUFFONI <text:s/>CARDONE <text:s/>DE <text:s/>GRAZIA PER DIFESA DEL COMUNE DI VAGLI SOTTO <text:s/>DAVANTI <text:s/>AL <text:s/>TAR <text:s/>TOSCANA <text:s/>NEL <text:s/>PROCEDIMENTO RGNR N. 1108-2009. FASE DI MERIT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5</text:p>
            <text:p/>
            <text:p>10/10/14</text:p>
          </table:table-cell>
          <table:table-cell office:value-type="date" office:date-value="2014-10-16">
            <text:p>16/10/14</text:p>
          </table:table-cell>
          <table:table-cell office:value-type="string" table:number-columns-spanned="5" table:number-rows-spanned="1">
            <text:p>PIANO <text:s text:c="2"/>ANNO <text:s/>2014 <text:s/>PER <text:s/>LA <text:s/>CONCESSIONE <text:s/>DI <text:s/>SOVVENZIONI E CONTRIBUTI <text:s text:c="2"/>IN <text:s/>ATTUAZIONEDEL <text:s/>REGOLAMENTO <text:s/>APPROVATO <text:s/>CON DELIBERAZIONE DEL C.C. N. 66-1991 E SUCCESSIVE MODIFICH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6</text:p>
            <text:p/>
            <text:p>10/10/14</text:p>
          </table:table-cell>
          <table:table-cell office:value-type="date" office:date-value="2014-10-16">
            <text:p>16/10/14</text:p>
          </table:table-cell>
          <table:table-cell office:value-type="string" table:number-columns-spanned="5" table:number-rows-spanned="1">
            <text:p>L.R. <text:s/>32-02. <text:s/>DIRITTO <text:s/>ALLO <text:s/>STUDIO <text:s/>PER <text:s/>L'ANNO SCOLASTICO 2014-2015. <text:s/>APPROVAZIONE <text:s/>MODELLO UNICO BANDO PROVINCIALE E MODALITA' ATTUATIV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7</text:p>
            <text:p/>
            <text:p>10/10/14</text:p>
          </table:table-cell>
          <table:table-cell office:value-type="date" office:date-value="2014-12-13">
            <text:p>13/12/14</text:p>
          </table:table-cell>
          <table:table-cell office:value-type="string" table:number-columns-spanned="5" table:number-rows-spanned="1">
            <text:p>D.LGS. <text:s/>N. <text:s/>163-2006, <text:s/>ART. 128, E D.M. DEL MINISTERO DELLE INFRASTRUTTURE <text:s/>E <text:s/>DEI TRASPORTI 11.11.2011. ADOZIONE DELLA PROPOSTA <text:s/>DI <text:s/>SCHEMI <text:s/>DEL <text:s/>PROGRAMMA <text:s/>TRIENNALE 2015-2017 E DELL'ELENCO ANNUALE 2015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8</text:p>
            <text:p/>
            <text:p>10/10/14</text:p>
          </table:table-cell>
          <table:table-cell office:value-type="date" office:date-value="2014-10-23">
            <text:p>23/10/14</text:p>
          </table:table-cell>
          <table:table-cell office:value-type="string" table:number-columns-spanned="5" table:number-rows-spanned="1">
            <text:p>INCARICO <text:s text:c="2"/>PROFESSINALE <text:s/>GEOL. <text:s/>DOTT. <text:s/>LANDUCCI <text:s/>NICOLA PER PERIZIA DI STIMA SUÒ DANNO AL BENE CAVA FANIELL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9</text:p>
            <text:p/>
            <text:p>10/10/14</text:p>
          </table:table-cell>
          <table:table-cell office:value-type="date" office:date-value="2014-11-06">
            <text:p>06/11/14</text:p>
          </table:table-cell>
          <table:table-cell office:value-type="string" table:number-columns-spanned="5" table:number-rows-spanned="1">
            <text:p>INCARICO <text:s/>PROFESSIONALE <text:s/>GEOL. <text:s/>DOTT. <text:s/>LANDUCCI <text:s/>NICOLA PER CONFERENZA DI SERVIZI DEL 27.10.2014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100</text:p>
            <text:p/>
            <text:p>10/10/14</text:p>
          </table:table-cell>
          <table:table-cell office:value-type="date" office:date-value="2014-11-07">
            <text:p>07/11/14</text:p>
          </table:table-cell>
          <table:table-cell office:value-type="string" table:number-columns-spanned="5" table:number-rows-spanned="1">
            <text:p>MODALITA' <text:s/>DI <text:s/>APERTURA <text:s/>DEGLI <text:s/>EDIFICI <text:s/>ADIBITI <text:s/>A <text:s/>LIBERI BIVACCHI SITI IN CAMPOCATIN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101</text:p>
            <text:p/>
            <text:p>08/11/14</text:p>
          </table:table-cell>
          <table:table-cell office:value-type="date" office:date-value="2014-11-12">
            <text:p>12/11/14</text:p>
          </table:table-cell>
          <table:table-cell office:value-type="string" table:number-columns-spanned="5" table:number-rows-spanned="1">
            <text:p>LAVORI <text:s/>DI <text:s/>ASFALTATURA <text:s/>E <text:s/>REGIMAZIONE <text:s/>DELLE <text:s/>ACQUE SULLA STRADA <text:s text:c="2"/>DEI <text:s text:c="2"/>MQARMI <text:s/>TRATTO <text:s/>PONTE <text:s/>MORANDI <text:s/>- <text:s/>PRUNELLI. APPROVAZIONE PROGETTO ESECUTIV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102</text:p>
            <text:p/>
            <text:p>08/11/14</text:p>
          </table:table-cell>
          <table:table-cell office:value-type="date" office:date-value="2014-11-19">
            <text:p>19/11/14</text:p>
          </table:table-cell>
          <table:table-cell office:value-type="string" table:number-columns-spanned="5" table:number-rows-spanned="1">
            <text:p>SERVIZIO <text:s text:c="2"/>ECONOMATO <text:s text:c="2"/>PERIODO <text:s text:c="2"/>01.01.2014 <text:s/>- <text:s/>05.11.2014. APPROVAZIONE RENDICONTO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03</text:p>
            <text:p/>
            <text:p>19/11/14</text:p>
          </table:table-cell>
          <table:table-cell office:value-type="date" office:date-value="2014-11-21">
            <text:p>21/11/14</text:p>
          </table:table-cell>
          <table:table-cell table:style-name="ce7" office:value-type="string" table:number-columns-spanned="5" table:number-rows-spanned="1">
            <text:p>INCARICO <text:s text:c="2"/>ASSOCIAZIONE <text:s/>PROFESSIONALE <text:s/>BUFFONI <text:s/>CARDONE DE GRAZIA <text:s/>PER <text:s/>DIFESA <text:s/>DEL <text:s/>COMUNE DI VAGLI SOTTO NEL RICORSO PRESENTATO <text:s/>DALLA <text:s/>SOCIETA' <text:s/>TRE <text:s/>ELLE <text:s/>SRL <text:s/>AVANTI <text:s/>IL TAR TOSCANA CON RICHIESTA DI ANNULLAMENTO ATTI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04</text:p>
            <text:p/>
            <text:p>19/11/14</text:p>
          </table:table-cell>
          <table:table-cell office:value-type="date" office:date-value="2014-12-01">
            <text:p>01/12/14</text:p>
          </table:table-cell>
          <table:table-cell table:style-name="ce7" office:value-type="string" table:number-columns-spanned="5" table:number-rows-spanned="1">
            <text:p>ISTITUZIONE <text:s/>STRUTTURA <text:s/>STAFF <text:s/>ALLE <text:s/>DIRETTE DIPENDENZE DEL SINDACO E DELLA GIUNTA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05</text:p>
            <text:p/>
            <text:p>28/11/14</text:p>
          </table:table-cell>
          <table:table-cell office:value-type="date" office:date-value="2014-12-02">
            <text:p>02/12/14</text:p>
          </table:table-cell>
          <table:table-cell table:style-name="ce7" office:value-type="string" table:number-columns-spanned="5" table:number-rows-spanned="1">
            <text:p>UFFICIO STAFF DEL SINDACO. COSTITUZIONE DI RAPPORTO A TEMPO DETERMINATO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06</text:p>
            <text:p/>
            <text:p>28/11/14</text:p>
          </table:table-cell>
          <table:table-cell office:value-type="date" office:date-value="2014-12-02">
            <text:p>02/12/14</text:p>
          </table:table-cell>
          <table:table-cell table:style-name="ce7" office:value-type="string" table:number-columns-spanned="5" table:number-rows-spanned="1">
            <text:p>UFFICIO <text:s/>STAFF <text:s/>DEL <text:s/>SINDACO <text:s/>- <text:s/>COSTITUZIONE DI RAPPORTO A TEMPO DETERMINATO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07</text:p>
            <text:p/>
            <text:p>28/11/14</text:p>
          </table:table-cell>
          <table:table-cell office:value-type="date" office:date-value="2014-12-02">
            <text:p>02/12/14</text:p>
          </table:table-cell>
          <table:table-cell table:style-name="ce7" office:value-type="string" table:number-columns-spanned="5" table:number-rows-spanned="1">
            <text:p>BORSE <text:s/>DI <text:s/>STUDIO <text:s/>ANNO <text:s/>SCOLASTICO 2014-2015. APPROVAZIONE GRADUATORIA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08</text:p>
            <text:p/>
            <text:p>28/11/14</text:p>
          </table:table-cell>
          <table:table-cell office:value-type="date" office:date-value="2014-12-03">
            <text:p>03/12/14</text:p>
          </table:table-cell>
          <table:table-cell table:style-name="ce7" office:value-type="string" table:number-columns-spanned="5" table:number-rows-spanned="1">
            <text:p>CONFERIMENTO <text:s text:c="4"/>DELLA <text:s text:c="3"/>RESPONSABILITA' <text:s text:c="3"/>DEL <text:s text:c="3"/>SETTORE AMMINISTRATIVO <text:s/>, SEGRETERIA AFFARI GENERALI E PERSONALE AL SINDACO MARIO PUGLIA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09</text:p>
            <text:p/>
            <text:p>28/11/14</text:p>
          </table:table-cell>
          <table:table-cell office:value-type="date" office:date-value="2014-12-15">
            <text:p>15/12/14</text:p>
          </table:table-cell>
          <table:table-cell table:style-name="ce7" office:value-type="string" table:number-columns-spanned="5" table:number-rows-spanned="1">
            <text:p>INCARICO AVV.TO CARLO PIETRO PUCCI RELATIVO ALLA CAUSA GIA' PENDENTE DINANZI AL COMMISSARIATO PER LA LIQUIDAZIONE DEGLI USI CIVICI PER IL LAZIO L'UMBRIA E LA TOSCANA CON IL NUMERO DI <text:s/>R.G. <text:s/>18 <text:s/>DEL <text:s/>2012. <text:s/>REVOCA <text:s/>DELIBERAZIONE <text:s/>DI <text:s/>GIUNTA COMUNALE N. 14-2014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10</text:p>
            <text:p/>
            <text:p>10/12/14</text:p>
          </table:table-cell>
          <table:table-cell office:value-type="date" office:date-value="2014-12-11">
            <text:p>11/12/14</text:p>
          </table:table-cell>
          <table:table-cell table:style-name="ce7" office:value-type="string" table:number-columns-spanned="5" table:number-rows-spanned="1">
            <text:p>INTEGRAZIONE <text:s/>DELIBERA <text:s/>DELLA <text:s/>GIUNTA <text:s/>COMUNALE N. 11-2010. INCARICO <text:s/>AVV. <text:s/>TO <text:s/>PIERO FILLIOLEY NEL GIUDIZIO DI APPELLO PROMOSSO <text:s/>DALLA COOPERATIVA ' IL LAGO ' AVVERSO LA SENTENZA N. 399-2009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11</text:p>
            <text:p/>
            <text:p>10/12/14</text:p>
          </table:table-cell>
          <table:table-cell office:value-type="date" office:date-value="2014-12-16">
            <text:p>16/12/14</text:p>
          </table:table-cell>
          <table:table-cell table:style-name="ce7" office:value-type="string" table:number-columns-spanned="5" table:number-rows-spanned="1">
            <text:p>CONTRIBUTO FINANZIARIO A SOSTEGNO DELLE ATTIVITA' MUSICALI. APPROVAZIONE GRADUATORIA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12</text:p>
            <text:p/>
            <text:p>10/12/14</text:p>
          </table:table-cell>
          <table:table-cell office:value-type="date" office:date-value="2014-12-16">
            <text:p>16/12/14</text:p>
          </table:table-cell>
          <table:table-cell table:style-name="ce7" office:value-type="string" table:number-columns-spanned="5" table:number-rows-spanned="1">
            <text:p>ESENZIONE <text:s text:c="2"/>TASSE <text:s/>TARI <text:s/>E <text:s/>TASI <text:s/>ANNO <text:s/>2014 <text:s/>PER <text:s/>FAMIGLIE DISAGIATE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13</text:p>
            <text:p/>
            <text:p>10/12/14</text:p>
          </table:table-cell>
          <table:table-cell office:value-type="date" office:date-value="2014-12-22">
            <text:p>22/12/14</text:p>
          </table:table-cell>
          <table:table-cell table:style-name="ce7" office:value-type="string" table:number-columns-spanned="5" table:number-rows-spanned="1">
            <text:p>RETTIFICA <text:s text:c="2"/>DELIBERA <text:s text:c="2"/>DELLA <text:s text:c="2"/>GIUNTA <text:s/>COMUNALE <text:s/>N. <text:s/>88 DEL 10.10.2014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14</text:p>
            <text:p/>
            <text:p>10/12/14</text:p>
          </table:table-cell>
          <table:table-cell office:value-type="date" office:date-value="2014-12-31">
            <text:p>31/12/14</text:p>
          </table:table-cell>
          <table:table-cell table:style-name="ce7" office:value-type="string" table:number-columns-spanned="5" table:number-rows-spanned="1">
            <text:p>RETTIFICA <text:s text:c="2"/>DELIBERA <text:s text:c="2"/>DELLA <text:s text:c="2"/>GIUNTA <text:s/>COMUNALE <text:s/>N. <text:s/>88 DEL 10.10.2014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15</text:p>
            <text:p/>
            <text:p>30/12/14</text:p>
          </table:table-cell>
          <table:table-cell office:value-type="date" office:date-value="2015-01-02">
            <text:p>02/01/15</text:p>
          </table:table-cell>
          <table:table-cell table:style-name="ce7" office:value-type="string" table:number-columns-spanned="5" table:number-rows-spanned="1">
            <text:p>APPROVAZIONE PROGETTO ESECUTIVO PER LA VALORIZZAZIONE DELLE SPONDE DEL LAGO- STRUTTURE COMPLEMENTARI ALLA RICETTIVITA': NUOVA <text:s/>PISCINA, <text:s/>LOCALI <text:s/>SERVIZI, <text:s/>PONTILE. PAR FAS 4.1.1.- PRSE 3.2.A) BANDO TC 2013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16</text:p>
            <text:p/>
            <text:p>30/12/14</text:p>
          </table:table-cell>
          <table:table-cell office:value-type="date" office:date-value="2015-01-02">
            <text:p>02/01/15</text:p>
          </table:table-cell>
          <table:table-cell table:style-name="ce7" office:value-type="string" table:number-columns-spanned="5" table:number-rows-spanned="1">
            <text:p>INDIRIZZO <text:s text:c="3"/>POLITICO <text:s text:c="2"/>AL <text:s text:c="2"/>RESPONSABILE <text:s text:c="2"/>DEL <text:s text:c="2"/>SERVIZIO. AFFIDAMENTO <text:s/>SERVIZIO DI MENSA SCOLASTICA PERIODO GENNAIO - GIUGNO 2015. DETERMINAZIONE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17</text:p>
            <text:p/>
            <text:p>30/12/14</text:p>
          </table:table-cell>
          <table:table-cell office:value-type="date" office:date-value="2015-01-07">
            <text:p>07/01/15</text:p>
          </table:table-cell>
          <table:table-cell table:style-name="ce7" office:value-type="string" table:number-columns-spanned="5" table:number-rows-spanned="1">
            <text:p>INDIRIZZO <text:s text:c="3"/>POLITICO <text:s text:c="2"/>AL <text:s text:c="2"/>RESPONSABILE <text:s text:c="2"/>DEL <text:s text:c="2"/>SERVIZIO. AFFIDAMENTO <text:s text:c="2"/>SERVIZIO <text:s text:c="2"/>DI <text:s/>TRASPORTO <text:s/>SCOLASTICO <text:s/>PERIODO GENNAIO-GIUGNO 2015. DETERMINAZIONE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7" office:value-type="string">
            <text:p>118</text:p>
            <text:p/>
            <text:p>30/12/14</text:p>
          </table:table-cell>
          <table:table-cell office:value-type="date" office:date-value="2015-01-07">
            <text:p>07/01/15</text:p>
          </table:table-cell>
          <table:table-cell table:style-name="ce7" office:value-type="string" table:number-columns-spanned="5" table:number-rows-spanned="1">
            <text:p>VERBALE <text:s/>DI <text:s/>SOMMA <text:s/>URGENZA <text:s/>DEL 06/11/2014 PER LA MESSA IN SICUREZZA DELLA STRADA COMUNALE PER LE CAVE DI BOANA.</text:p>
          </table:table-cell>
          <table:covered-table-cell table:number-columns-repeated="4"/>
        </table:table-row>
        <table:table-row table:style-name="ro3" table:number-rows-repeated="24">
          <table:table-cell table:style-name="Default" table:number-columns-repeated="8"/>
        </table:table-row>
        <table:table-row table:style-name="ro3">
          <table:table-cell table:style-name="Default" table:number-columns-repeated="8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ELIBERE GIUNTA COMUNALE 2014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6/11/2018</text:date>, <text:time>13.0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11:14.88</meta:creation-date>
    <dc:date>2018-11-06T13:08:18.79</dc:date>
    <meta:editing-duration>PT2H37M43S</meta:editing-duration>
    <meta:editing-cycles>16</meta:editing-cycles>
    <meta:generator>OpenOffice.org/3.4.1$Win32 OpenOffice.org_project/341m1$Build-9593</meta:generator>
    <meta:document-statistic meta:table-count="3" meta:cell-count="476" meta:object-count="0"/>
  </office:meta>
</office:document-meta>
</file>