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.353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5"/>
        <table:table-column table:style-name="co5" table:default-cell-style-name="ce9"/>
        <table:table-column table:style-name="co4" table:default-cell-style-name="ce5"/>
        <table:table-column table:style-name="co4" table:default-cell-style-name="ce15"/>
        <table:table-column table:style-name="co6" table:default-cell-style-name="ce15"/>
        <table:table-column table:style-name="co4" table:number-columns-repeated="2" table:default-cell-style-name="ce15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8" office:value-type="string">
            <text:p>DATA PUBBLICAZIONE</text:p>
          </table:table-cell>
          <table:table-cell table:style-name="ce11" office:value-type="string" table:number-columns-spanned="5" table:number-rows-spanned="1">
            <text:p>OGGETTO DELLA DELIBERAZIONE</text:p>
          </table:table-cell>
          <table:covered-table-cell table:style-name="ce14"/>
          <table:covered-table-cell table:style-name="ce18"/>
          <table:covered-table-cell table:style-name="ce19"/>
          <table:covered-table-cell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<text:span text:style-name="T1">1</text:span></text:p>
            <text:p><text:span text:style-name="T1"/></text:p>
            <text:p><text:span text:style-name="T1">22/01/18</text:span></text:p>
          </table:table-cell>
          <table:table-cell office:value-type="date" office:date-value="2018-01-26">
            <text:p>26/01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</text:p>
            <text:p/>
            <text:p>22/01/18</text:p>
          </table:table-cell>
          <table:table-cell office:value-type="date" office:date-value="2018-01-25">
            <text:p>25/01/18</text:p>
          </table:table-cell>
          <table:table-cell office:value-type="string" table:number-columns-spanned="5" table:number-rows-spanned="1">
            <text:p>NOMINA REVISORE UNICO DEI CONTI.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3</text:p>
            <text:p/>
            <text:p>17/02/18</text:p>
          </table:table-cell>
          <table:table-cell office:value-type="date" office:date-value="2018-02-20">
            <text:p>20/02/18</text:p>
          </table:table-cell>
          <table:table-cell office:value-type="string" table:number-columns-spanned="5" table:number-rows-spanned="1">
            <text:p>APPROVAZIONE VERBALI SEDUTA PRECEDENTE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4</text:p>
            <text:p/>
            <text:p>17/02/18</text:p>
          </table:table-cell>
          <table:table-cell office:value-type="date" office:date-value="2018-02-20">
            <text:p>20/02/18</text:p>
          </table:table-cell>
          <table:table-cell office:value-type="string" table:number-columns-spanned="5" table:number-rows-spanned="1">
            <text:p>PROGRAMMA <text:s/>TRIENNALE <text:s/>OPERE <text:s/>PUBBLICHE <text:s/>2018/2020 ED ELENCO ANNUALE <text:s/>2018. <text:s/>APPROVAZIONE E CORRELATIVA INTEGRAZIONE DEL D.U.P. 2018/2020'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5</text:p>
            <text:p/>
            <text:p>17/02/18</text:p>
          </table:table-cell>
          <table:table-cell office:value-type="date" office:date-value="2018-02-20">
            <text:p>20/02/18</text:p>
          </table:table-cell>
          <table:table-cell office:value-type="string" table:number-columns-spanned="5" table:number-rows-spanned="1">
            <text:p>PRESA <text:s/>D'ATTO <text:s/>DELLA <text:s/>RICHIESTA <text:s/>PROT. <text:s/>333DEL <text:s/>29.01.2018. INDIRIZZO <text:s/>POLITICO <text:s/>AL <text:s/>RESPONSABILE <text:s/>DEL <text:s/>SERVIZIO PER LA PREDISPOSIZIONE ATTI CONSEGUENTI.</text:p>
          </table:table-cell>
          <table:covered-table-cell table:number-columns-repeated="3" table:style-name="ce16"/>
          <table:covered-table-cell/>
        </table:table-row>
        <table:table-row table:style-name="ro3">
          <table:table-cell office:value-type="string">
            <text:p>C</text:p>
          </table:table-cell>
          <table:table-cell office:value-type="string">
            <text:p>6</text:p>
            <text:p/>
            <text:p>26/03/18</text:p>
          </table:table-cell>
          <table:table-cell office:value-type="date" office:date-value="2018-03-28">
            <text:p>28/03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3" table:style-name="ce16"/>
          <table:covered-table-cell table:style-name="ce20"/>
        </table:table-row>
        <table:table-row table:style-name="ro3">
          <table:table-cell office:value-type="string">
            <text:p>C</text:p>
          </table:table-cell>
          <table:table-cell office:value-type="string">
            <text:p>7</text:p>
            <text:p/>
            <text:p>26/03/18</text:p>
          </table:table-cell>
          <table:table-cell office:value-type="date" office:date-value="2018-03-28">
            <text:p>28/03/18</text:p>
          </table:table-cell>
          <table:table-cell office:value-type="string" table:number-columns-spanned="5" table:number-rows-spanned="1">
            <text:p>PROROGA DELLA CONVENZIONE EX ART. 30 DEL TUEL E REGOLAMENTO PER <text:s/>L'ESERCIZIO <text:s/>DEL <text:s/>CONTROLLO <text:s/>ANALOGO <text:s/>CONGIUNTO <text:s/>SULLA SOCIETA G.E.A. S.R.L. DA PARTE DEGLI ENTI SOCI.</text:p>
          </table:table-cell>
          <table:covered-table-cell table:number-columns-repeated="3" table:style-name="ce16"/>
          <table:covered-table-cell table:style-name="ce20"/>
        </table:table-row>
        <table:table-row table:style-name="ro3">
          <table:table-cell office:value-type="string">
            <text:p>C</text:p>
          </table:table-cell>
          <table:table-cell office:value-type="string">
            <text:p>8</text:p>
            <text:p/>
            <text:p>26/03/18</text:p>
          </table:table-cell>
          <table:table-cell office:value-type="date" office:date-value="2018-04-10">
            <text:p>10/04/18</text:p>
          </table:table-cell>
          <table:table-cell office:value-type="string" table:number-columns-spanned="5" table:number-rows-spanned="1">
            <text:p>DETERMINAZIONE <text:s/>VALORE UNITARIO MEDIO DI PRODUZIONE DI OGNI SINGOLA CAVA . BIENNIO 2018 <text:s/>2019.</text:p>
          </table:table-cell>
          <table:covered-table-cell table:number-columns-repeated="3" table:style-name="ce16"/>
          <table:covered-table-cell table:style-name="ce20"/>
        </table:table-row>
        <table:table-row table:style-name="ro3">
          <table:table-cell office:value-type="string">
            <text:p>C</text:p>
          </table:table-cell>
          <table:table-cell office:value-type="string">
            <text:p>9</text:p>
            <text:p/>
            <text:p>26/03/18</text:p>
          </table:table-cell>
          <table:table-cell office:value-type="date" office:date-value="2018-03-28">
            <text:p>28/03/18</text:p>
          </table:table-cell>
          <table:table-cell office:value-type="string" table:number-columns-spanned="5" table:number-rows-spanned="1">
            <text:p>AZZERAMENTO ALIQUOTE TASI ANNO 2018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C</text:p>
          </table:table-cell>
          <table:table-cell office:value-type="string">
            <text:p>10</text:p>
            <text:p/>
            <text:p>26/03/18</text:p>
          </table:table-cell>
          <table:table-cell office:value-type="date" office:date-value="2018-03-29">
            <text:p>29/03/18</text:p>
          </table:table-cell>
          <table:table-cell office:value-type="string" table:number-columns-spanned="5" table:number-rows-spanned="1">
            <text:p>ALIQUOTE PER LAPPLICAZIONE DELLIMPOSTA MUNICIPALE PROPRIA (IMU) PER LANNO 2018. DETERMIN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1</text:p>
            <text:p/>
            <text:p>26/03/18</text:p>
          </table:table-cell>
          <table:table-cell office:value-type="date" office:date-value="2018-03-29">
            <text:p>29/03/18</text:p>
          </table:table-cell>
          <table:table-cell office:value-type="string" table:number-columns-spanned="5" table:number-rows-spanned="1">
            <text:p>DETERMINAZIONE ALIQUOTE IRPEF ANNO 2018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2</text:p>
            <text:p/>
            <text:p>26/03/18</text:p>
          </table:table-cell>
          <table:table-cell office:value-type="date" office:date-value="2018-03-29">
            <text:p>29/03/18</text:p>
          </table:table-cell>
          <table:table-cell office:value-type="string" table:number-columns-spanned="5" table:number-rows-spanned="1">
            <text:p>PIANO <text:s/>ECONOMICO <text:s/>FINANZIARIO <text:s/>PER <text:s/>LA GESTIONE DEI RIFIUTI URBANI PER LANNO 2018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3</text:p>
            <text:p/>
            <text:p>26/03/18</text:p>
          </table:table-cell>
          <table:table-cell office:value-type="date" office:date-value="2018-04-03">
            <text:p>03/04/18</text:p>
          </table:table-cell>
          <table:table-cell office:value-type="string" table:number-columns-spanned="5" table:number-rows-spanned="1">
            <text:p>TARI (TASSA RIFIUTI) APPROVAZIONE TARIFFE ANNO 2018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4</text:p>
            <text:p/>
            <text:p>26/03/18</text:p>
          </table:table-cell>
          <table:table-cell office:value-type="date" office:date-value="2018-04-04">
            <text:p>04/04/18</text:p>
          </table:table-cell>
          <table:table-cell table:style-name="ce12" office:value-type="string" table:number-columns-spanned="5" table:number-rows-spanned="1">
            <text:p>PIANO <text:s/>DI <text:s/>ZONA PER LEDILIZIA ECONOMICA E POPOLARE E PIANO DI <text:s/>ZONA <text:s/>PER <text:s/>GLI <text:s/>INSEDIAMENTI PRODUTTIVI E TERZIARI. NON DISPONIBILITA DI AREE E FABBRICATI DA CEDERE IN PROPRIETA E DIRITTO DI SUPERFICIE. PROVVEDIMENTO PER LANNO 2018.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15</text:p>
            <text:p/>
            <text:p>26/03/18</text:p>
          </table:table-cell>
          <table:table-cell office:value-type="date" office:date-value="2018-04-04">
            <text:p>04/04/18</text:p>
          </table:table-cell>
          <table:table-cell office:value-type="string" table:number-columns-spanned="5" table:number-rows-spanned="1">
            <text:p>PIANO <text:s text:c="2"/>DELLE <text:s text:c="2"/>ALIENAZIONI <text:s/>E <text:s/>VALORIZZAZIONI <text:s/>IMMOBILIARI 2018/2020. APPROVAZIONE.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16</text:p>
            <text:p/>
            <text:p>26/03/18</text:p>
          </table:table-cell>
          <table:table-cell office:value-type="date" office:date-value="2018-04-03">
            <text:p>03/04/18</text:p>
          </table:table-cell>
          <table:table-cell office:value-type="string" table:number-columns-spanned="5" table:number-rows-spanned="1">
            <text:p>APPROVAZIONE <text:s text:c="2"/>DOCUMENTO <text:s text:c="2"/>UNICO <text:s/>DI <text:s/>PROGRAMMAZIONE <text:s/>(DUP) 2018/2020 E RELATIVO AGGIORNAMENTO.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17</text:p>
            <text:p/>
            <text:p>26/03/18</text:p>
          </table:table-cell>
          <table:table-cell office:value-type="date" office:date-value="2018-04-04">
            <text:p>04/04/18</text:p>
          </table:table-cell>
          <table:table-cell office:value-type="string" table:number-columns-spanned="5" table:number-rows-spanned="1">
            <text:p>BILANCIO <text:s/>DI <text:s/>PREVISIONE <text:s/>2018/2020 <text:s/>E <text:s/>RELATIVI <text:s/>ALLEGATI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8</text:p>
            <text:p/>
            <text:p>26/03/18</text:p>
          </table:table-cell>
          <table:table-cell office:value-type="date" office:date-value="2018-04-05">
            <text:p>05/04/18</text:p>
          </table:table-cell>
          <table:table-cell office:value-type="string" table:number-columns-spanned="5" table:number-rows-spanned="1">
            <text:p>PRESA <text:s/>DATTO DELLA RICHIESTA PRESENTATA IN DATA 13.03.2018 PROT. <text:s text:c="2"/>842/2018 <text:s/>DALLA <text:s/>COOPERATIVA <text:s/>APUANA <text:s/>MARMI <text:s/>VAGLI. INDIRIZZO POLITICO AL RESPONSABILE DEL SERVIZIO TECNI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9</text:p>
            <text:p/>
            <text:p>26/03/18</text:p>
          </table:table-cell>
          <table:table-cell office:value-type="date" office:date-value="2018-04-05">
            <text:p>05/04/18</text:p>
          </table:table-cell>
          <table:table-cell table:style-name="ce12" office:value-type="string" table:number-columns-spanned="5" table:number-rows-spanned="1">
            <text:p>PRESA <text:s text:c="2"/>DATTO <text:s text:c="2"/>DEL <text:s text:c="2"/>VERBALE <text:s text:c="2"/>DI <text:s/>AGGIUDICAZIONE <text:s/>PER LA CONCESSIONE <text:s/>DEGLI <text:s/>AGRI <text:s/>MARMIFERI <text:s/>COMUNALI PROT. 317 DEL 27.01.2018 <text:s/>ATTO DI INDIRIZZO AL RESPONSABILE DEL SERVIZIO TECNICO PER ADEMPIMENTI GESTIONAL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0</text:p>
            <text:p/>
            <text:p>26/03/18</text:p>
          </table:table-cell>
          <table:table-cell office:value-type="date" office:date-value="2018-04-05">
            <text:p>05/04/18</text:p>
          </table:table-cell>
          <table:table-cell table:style-name="ce12" office:value-type="string" table:number-columns-spanned="5" table:number-rows-spanned="1">
            <text:p>PRESA <text:s text:c="2"/>D <text:s text:c="2"/>ATTO <text:s/>DEL <text:s/>VERBALE <text:s/>DI <text:s/>AGGIUDICAZIONE <text:s/>PER LA CONCESSIONE <text:s/>DEGLI <text:s/>AGRI <text:s/>MARMIFERI <text:s/>COMUNALI PROT. 317 DEL 27.01.2018 <text:s/>ATTO DI INDIRIZZO AL RESPONSABILE DEL SERVIZIO TECNICO PER ADEMPIMENTI GESTIONAL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1</text:p>
            <text:p/>
            <text:p>26/03/18</text:p>
          </table:table-cell>
          <table:table-cell office:value-type="date" office:date-value="2018-04-06">
            <text:p>06/04/18</text:p>
          </table:table-cell>
          <table:table-cell office:value-type="string" table:number-columns-spanned="5" table:number-rows-spanned="1">
            <text:p>PRESA <text:s/>DATTO <text:s/>DELLA <text:s/>RICHIESTA <text:s/>PROT. <text:s/>917 DEL 21.03.2018. INDIRIZZO <text:s/>POLITICO <text:s/>AL <text:s/>RESPONSABILE <text:s/>DEL <text:s/>SERVIZIO PER LA PREDISPOSIZIONE ATTI CONSEGU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2</text:p>
            <text:p/>
            <text:p>26/03/18</text:p>
          </table:table-cell>
          <table:table-cell office:value-type="date" office:date-value="2018-03-26">
            <text:p>26/03/18</text:p>
          </table:table-cell>
          <table:table-cell office:value-type="string" table:number-columns-spanned="5" table:number-rows-spanned="1">
            <text:p>PRESA <text:s/>DATTO <text:s/>DELLA <text:s/>RICHIESTA <text:s/>PROT. <text:s/>918 DEL 21.03.2018. INDIRIZZO <text:s/>POLITICO <text:s/>AL <text:s/>RESPONSABILE <text:s/>DEL <text:s/>SERVIZIO PER LA PREDISPOSIZIONE ATTI CONSEGU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3</text:p>
            <text:p/>
            <text:p>07/05/18</text:p>
          </table:table-cell>
          <table:table-cell office:value-type="date" office:date-value="2018-05-15">
            <text:p>15/05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4</text:p>
            <text:p/>
            <text:p>07/05/18</text:p>
          </table:table-cell>
          <table:table-cell office:value-type="date" office:date-value="2018-05-16">
            <text:p>16/05/18</text:p>
          </table:table-cell>
          <table:table-cell table:style-name="ce12" office:value-type="string" table:number-columns-spanned="5" table:number-rows-spanned="1">
            <text:p>APPROVAZIONE <text:s text:c="3"/>DELLA <text:s text:c="3"/>RICLASSIFICAZIONE <text:s text:c="3"/>DELLO <text:s text:c="2"/>STATO PATRIMONIALE <text:s/>E AGGIORNAMENTO DELL'INVENTARIO AL 31/12/2016 SECONDO <text:s/>I <text:s/>PRINCIPI DI CUI AL D.LGS. 118/2011 PER GLI ENTI CON POPOLAZIONE INFERIORE A 5000 ABITANTI. APPROVAZIONE DEL RENDICONTO DELLA GESTIONE 2017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5</text:p>
            <text:p/>
            <text:p>07/05/18</text:p>
          </table:table-cell>
          <table:table-cell office:value-type="date" office:date-value="2018-05-16">
            <text:p>16/05/18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 text:c="2"/>AGGIUDICAZIONE <text:s/>PER LA CONCESSIONE <text:s/>DEGLI <text:s/>AGRI <text:s/>MARMIFERI <text:s/>COMUNALI PROT. 315 DEL 27.01.2018 <text:s/>- <text:s/>MANDATO AL RESPONSABILE DEL SERVIZIO TECNICO PER ADEMPIM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6</text:p>
            <text:p/>
            <text:p>07/05/18</text:p>
          </table:table-cell>
          <table:table-cell office:value-type="date" office:date-value="2018-05-16">
            <text:p>16/05/18</text:p>
          </table:table-cell>
          <table:table-cell office:value-type="string" table:number-columns-spanned="5" table:number-rows-spanned="1">
            <text:p>PRESA <text:s/>DATTO <text:s/>DELLA <text:s/>RICHIESTA <text:s/>PROT. 1184 DEL 16.04.2018. INDIRIZZO <text:s/>POLITICO <text:s/>AL <text:s/>RESPONSABILE <text:s/>DEL <text:s/>SERVIZIO PER LA PREDISPOSIZIONE ATTI CONSEGU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7</text:p>
            <text:p/>
            <text:p>07/05/18</text:p>
          </table:table-cell>
          <table:table-cell office:value-type="date" office:date-value="2018-05-17">
            <text:p>17/05/18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 text:c="2"/>AGGIUDICAZIONE <text:s/>PER LA CONCESSIONE <text:s/>DEGLI <text:s/>AGRI <text:s/>MARMIFERI <text:s/>COMUNALI PROT. 316 DEL 27.01.2018 <text:s/>- <text:s/>MANDATO AL RESPONSABILE DEL SERVIZIO TECNICO PER ADEMPIM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8</text:p>
            <text:p/>
            <text:p>07/05/18</text:p>
          </table:table-cell>
          <table:table-cell office:value-type="date" office:date-value="2018-05-17">
            <text:p>17/05/18</text:p>
          </table:table-cell>
          <table:table-cell office:value-type="string" table:number-columns-spanned="5" table:number-rows-spanned="1">
            <text:p>PRESA <text:s/>DATTO <text:s/>DELLA <text:s/>RICHIESTA <text:s/>PROT. <text:s/>936 DEL 22.03.2018. INDIRIZZO <text:s/>POLITICO <text:s/>AL <text:s/>RESPONSABILE <text:s/>DEL <text:s/>SERVIZIO PER LA PREDISPOSIZIONE ATTI CONSEGU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9</text:p>
            <text:p/>
            <text:p>07/05/18</text:p>
          </table:table-cell>
          <table:table-cell office:value-type="date" office:date-value="2018-05-17">
            <text:p>17/05/18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 text:c="2"/>AGGIUDICAZIONE <text:s/>PER LA CONCESSIONE <text:s/>DEGLI <text:s/>AGRI <text:s/>MARMIFERI <text:s/>COMUNALI PROT. 319 DEL 27.01.2018 <text:s/>- <text:s/>MANDATO AL RESPONSABILE DEL SERVIZIO TECNICO PER ADEMPIM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0</text:p>
            <text:p/>
            <text:p>07/05/18</text:p>
          </table:table-cell>
          <table:table-cell office:value-type="date" office:date-value="2018-05-18">
            <text:p>18/05/18</text:p>
          </table:table-cell>
          <table:table-cell office:value-type="string" table:number-columns-spanned="5" table:number-rows-spanned="1">
            <text:p>PRESA <text:s/>DATTO <text:s/>DELLA <text:s/>RICHIESTA <text:s/>PROT. 1205 DEL 17.04.2018. INDIRIZZO <text:s/>POLITICO <text:s/>AL <text:s/>RESPONSABILE <text:s/>DEL <text:s/>SERVIZIO PER LA PREDISPOSIZIONE ATTI CONSEGUENTI.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31</text:p>
            <text:p/>
            <text:p>07/05/18</text:p>
          </table:table-cell>
          <table:table-cell office:value-type="date" office:date-value="2018-05-18">
            <text:p>18/05/18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 text:c="2"/>AGGIUDICAZIONE <text:s/>PER LA CONCESSIONE <text:s/>DEGLI <text:s/>AGRI <text:s/>MARMIFERI <text:s/>COMUNALI PROT. 320 DEL 27.01.2018 <text:s/>- <text:s/>MANDATO AL RESPONSABILE DEL SERVIZIO TECNICO PER ADEMPIM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2</text:p>
            <text:p/>
            <text:p>07/05/18</text:p>
          </table:table-cell>
          <table:table-cell office:value-type="date" office:date-value="2018-05-18">
            <text:p>18/05/18</text:p>
          </table:table-cell>
          <table:table-cell office:value-type="string" table:number-columns-spanned="5" table:number-rows-spanned="1">
            <text:p>PRESA <text:s/>DATTO <text:s/>DELLA <text:s/>RICHIESTA <text:s/>PROT. 1208 DEL 17.04.2018. INDIRIZZO <text:s/>POLITICO <text:s/>AL <text:s/>RESPONSABILE <text:s/>DEL <text:s/>SERVIZIO PER LA PREDISPOSIZIONE ATTI CONSEGU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3</text:p>
            <text:p/>
            <text:p>07/05/18</text:p>
          </table:table-cell>
          <table:table-cell office:value-type="date" office:date-value="2018-05-24">
            <text:p>24/05/18</text:p>
          </table:table-cell>
          <table:table-cell office:value-type="string" table:number-columns-spanned="5" table:number-rows-spanned="1">
            <text:p>PIANI <text:s text:c="2"/>ATTUATIVI <text:s text:c="2"/>DEI <text:s text:c="2"/>BACINI <text:s/>ESTRATTIVI <text:s/>(P.A.B.E.) DI INIZIATIVA <text:s text:c="3"/>PUBBLICA. <text:s text:c="2"/>DETERMINAZIONI <text:s text:c="2"/>E <text:s text:c="2"/>INDIRIZZI AL RESPONSABILE DEL SERVIZIO TECNICO COMUNALE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4</text:p>
            <text:p/>
            <text:p>07/05/18</text:p>
          </table:table-cell>
          <table:table-cell office:value-type="date" office:date-value="2018-05-21">
            <text:p>21/05/18</text:p>
          </table:table-cell>
          <table:table-cell table:style-name="ce12" office:value-type="string" table:number-columns-spanned="5" table:number-rows-spanned="1">
            <text:p>ATTO <text:s/>DI INDIRIZZO AL RESPONSABILE DEL SERVIZIO TECNICO PER LA PREDISPOSIZIONE DELLA CARTOGRAFIA DELLE CAVE DIMESSE DI MATERIALE <text:s/>STORICO <text:s/>E <text:s/>CAVE RINATURALIZZATE PRESENTI SUL TERRITORIO DEL COMUNE DI VAGLI SOTTO.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35</text:p>
            <text:p/>
            <text:p>28/05/18</text:p>
          </table:table-cell>
          <table:table-cell office:value-type="date" office:date-value="2018-06-05">
            <text:p>05/06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6</text:p>
            <text:p/>
            <text:p>28/05/18</text:p>
          </table:table-cell>
          <table:table-cell office:value-type="date" office:date-value="2018-06-05">
            <text:p>05/06/18</text:p>
          </table:table-cell>
          <table:table-cell office:value-type="string" table:number-columns-spanned="5" table:number-rows-spanned="1">
            <text:p>BILANCIO DI PREVISIONE ANNO 2018-2020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7</text:p>
            <text:p/>
            <text:p>28/05/18</text:p>
          </table:table-cell>
          <table:table-cell office:value-type="date" office:date-value="2018-06-05">
            <text:p>05/06/18</text:p>
          </table:table-cell>
          <table:table-cell office:value-type="string" table:number-columns-spanned="5" table:number-rows-spanned="1">
            <text:p>PIANO <text:s text:c="2"/>DELLE <text:s text:c="2"/>ALIENAZIONI <text:s/>E <text:s/>VALORIZZAZIONI <text:s/>IMMOBILIARI 2018/2020. <text:s text:c="3"/>RETTIFICA <text:s text:c="3"/>DELIBERAZIONE <text:s text:c="2"/>DI <text:s text:c="2"/>C.C. <text:s text:c="2"/>N.15 DEL28.03.2018.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38</text:p>
            <text:p/>
            <text:p>11/06/18</text:p>
          </table:table-cell>
          <table:table-cell office:value-type="date" office:date-value="2018-06-18">
            <text:p>18/06/18</text:p>
          </table:table-cell>
          <table:table-cell table:style-name="ce12" office:value-type="string" table:number-columns-spanned="5" table:number-rows-spanned="1">
            <text:p>REVISIONE <text:s/>STRAORDINARIA <text:s/>DELLE <text:s/>PARTECIPAZIONI EX ART. 24, D.LGS. <text:s/>19 <text:s/>AGOSTO 2016 N. 175, COME MODIFICATO DAL DECRETO LEGISLATIVO <text:s text:c="2"/>16 <text:s text:c="2"/>GIUGNO <text:s text:c="2"/>2017, <text:s/>N. <text:s/>100 <text:s/>- <text:s/>RICOGNIZIONE PARTECIPAZIONE <text:s/>POSSEDUTE. <text:s/>INTEGRAZIONE <text:s/>DELLA <text:s/>PRECEDENTE DELIBERAZIONE N. 38 DEL 30.09.2017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9</text:p>
            <text:p/>
            <text:p>11/06/18</text:p>
          </table:table-cell>
          <table:table-cell office:value-type="date" office:date-value="2018-06-19">
            <text:p>19/06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0</text:p>
            <text:p/>
            <text:p>29/06/18</text:p>
          </table:table-cell>
          <table:table-cell office:value-type="date" office:date-value="2018-07-04">
            <text:p>04/07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1</text:p>
            <text:p/>
            <text:p>29/06/18</text:p>
          </table:table-cell>
          <table:table-cell office:value-type="date" office:date-value="2018-07-04">
            <text:p>04/07/18</text:p>
          </table:table-cell>
          <table:table-cell office:value-type="string" table:number-columns-spanned="5" table:number-rows-spanned="1">
            <text:p>BILANCIO DI PREVISIONE ANNO 2018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2</text:p>
            <text:p/>
            <text:p>29/06/18</text:p>
          </table:table-cell>
          <table:table-cell office:value-type="date" office:date-value="2018-07-30">
            <text:p>30/07/18</text:p>
          </table:table-cell>
          <table:table-cell office:value-type="string" table:number-columns-spanned="5" table:number-rows-spanned="1">
            <text:p>APPROVAZIONE <text:s/>DI <text:s/>ACCORDO <text:s/>TRANSATTIVO <text:s/>TRA COMUNE DI VAGLI SOTTO <text:s/>E <text:s/>NUOVA <text:s/>AMMINISTRAZIONE <text:s/>SEPARATA <text:s/>DEI BENI DI USO CIVICO <text:s/>DI <text:s/>VAGLI <text:s/>SOTTO <text:s/>E, LIMITATAMENTE ALLA FRAZIONE DI ARNI, DI STAZZEMA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3</text:p>
            <text:p/>
            <text:p>29/06/18</text:p>
          </table:table-cell>
          <table:table-cell office:value-type="date" office:date-value="2018-07-04">
            <text:p>04/07/18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/>AGGIUDICAZIONE <text:s/>PER LA CONCESSIONE <text:s/>DEGLI <text:s/>AGRI <text:s/>MARMIFERI COMUNALI PROT. 1812 DEL 15.06.2018 <text:s/>- <text:s/>MANDATO AL RESPONSABILE DEL SERVIZIO TECNICO PER ADEMPIMENTI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4</text:p>
            <text:p/>
            <text:p>29/06/18</text:p>
          </table:table-cell>
          <table:table-cell office:value-type="date" office:date-value="2018-07-05">
            <text:p>05/07/18</text:p>
          </table:table-cell>
          <table:table-cell office:value-type="string" table:number-columns-spanned="5" table:number-rows-spanned="1">
            <text:p>PIANO <text:s text:c="2"/>ATTUATIVO <text:s text:c="2"/>DI <text:s text:c="2"/>BACINO <text:s/>ESTRATTIVO <text:s/>COLUBRAIA. ADO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5</text:p>
            <text:p/>
            <text:p>29/06/18</text:p>
          </table:table-cell>
          <table:table-cell office:value-type="date" office:date-value="2018-07-06">
            <text:p>06/07/18</text:p>
          </table:table-cell>
          <table:table-cell office:value-type="string" table:number-columns-spanned="5" table:number-rows-spanned="1">
            <text:p>PIANO <text:s/>ATTUATIVO <text:s/>DI <text:s/>BACINO <text:s/>ESTRATTIVO FONTANA BAISA. ADO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6</text:p>
            <text:p/>
            <text:p>29/06/18</text:p>
          </table:table-cell>
          <table:table-cell office:value-type="date" office:date-value="2018-07-06">
            <text:p>06/07/18</text:p>
          </table:table-cell>
          <table:table-cell office:value-type="string" table:number-columns-spanned="5" table:number-rows-spanned="1">
            <text:p>PIANO <text:s/>ATTUATIVO <text:s/>DI BACINO ESTRATTIVO MONTE PALLERINA. ADOZIONE.</text:p>
          </table:table-cell>
          <table:covered-table-cell table:number-columns-repeated="4" table:style-name="ce16"/>
        </table:table-row>
        <table:table-row table:style-name="ro3">
          <table:table-cell office:value-type="string">
            <text:p>C</text:p>
          </table:table-cell>
          <table:table-cell office:value-type="string">
            <text:p>47</text:p>
            <text:p/>
            <text:p>29/06/18</text:p>
          </table:table-cell>
          <table:table-cell office:value-type="date" office:date-value="2018-07-06">
            <text:p>06/07/18</text:p>
          </table:table-cell>
          <table:table-cell office:value-type="string" table:number-columns-spanned="5" table:number-rows-spanned="1">
            <text:p>PIANO <text:s text:c="2"/>ATTUATIVO <text:s text:c="2"/>DI <text:s text:c="2"/>BACINO <text:s/>ESTRATTIVO <text:s/>CARCARAIA. ADO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8</text:p>
            <text:p/>
            <text:p>29/06/18</text:p>
          </table:table-cell>
          <table:table-cell office:value-type="date" office:date-value="2018-07-10">
            <text:p>10/07/18</text:p>
          </table:table-cell>
          <table:table-cell office:value-type="string" table:number-columns-spanned="5" table:number-rows-spanned="1">
            <text:p>PIANO <text:s/>ATTUATIVO <text:s/>DI <text:s/>BACINO <text:s/>ESTRATTIVO <text:s/>MONTE MACINA. ADO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9</text:p>
            <text:p/>
            <text:p>23/07/18</text:p>
          </table:table-cell>
          <table:table-cell office:value-type="date" office:date-value="2018-07-27">
            <text:p>27/07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0</text:p>
            <text:p/>
            <text:p>23/07/18</text:p>
          </table:table-cell>
          <table:table-cell office:value-type="date" office:date-value="2018-07-30">
            <text:p>30/07/18</text:p>
          </table:table-cell>
          <table:table-cell office:value-type="string" table:number-columns-spanned="5" table:number-rows-spanned="1">
            <text:p>RICOGNIZIONE <text:s/>SULLO <text:s/>STATO <text:s/>DI REALIZZAZIONE DELL'ATTIVITA' PROGRAMMATA E VERIFICA DEGLI EQUILIBRI DI BILANCIO AI SENSI DELL'ART. 193 DEL D. LGS. N. 267/2000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1</text:p>
            <text:p/>
            <text:p>23/07/18</text:p>
          </table:table-cell>
          <table:table-cell office:value-type="date" office:date-value="2018-07-30">
            <text:p>30/07/18</text:p>
          </table:table-cell>
          <table:table-cell office:value-type="string" table:number-columns-spanned="5" table:number-rows-spanned="1">
            <text:p>INTEGRAZIONE <text:s/>PROGRAMMA TRIENNALE OPERE PUBBLICHE 2018/2020 ED <text:s/>ELENCO <text:s/>ANNUALE 2018 E CORRELATIVA INTEGRAZIONE DEL DUP 2018/2020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2</text:p>
            <text:p/>
            <text:p>23/07/18</text:p>
          </table:table-cell>
          <table:table-cell office:value-type="date" office:date-value="2018-07-31">
            <text:p>31/07/18</text:p>
          </table:table-cell>
          <table:table-cell office:value-type="string" table:number-columns-spanned="5" table:number-rows-spanned="1">
            <text:p>INDIRIZZO <text:s text:c="2"/>DEL <text:s text:c="2"/>CONSIGLIO <text:s text:c="2"/>COMUNALE <text:s/>AL <text:s/>SINDACO <text:s/>PER LA RIORGANIZZAZIONE <text:s/>DEGLI ORARI DEGLI ESERCIZI COMMERCIALI AI SENSI DELLART. 50 C. 7 D.LGS. 267/2000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3</text:p>
            <text:p/>
            <text:p>23/07/18</text:p>
          </table:table-cell>
          <table:table-cell office:value-type="date" office:date-value="2018-07-31">
            <text:p>31/07/18</text:p>
          </table:table-cell>
          <table:table-cell office:value-type="string" table:number-columns-spanned="5" table:number-rows-spanned="1">
            <text:p>PRESA <text:s/>DATTO <text:s/>DELLA <text:s/>RICHIESTA <text:s/>DELLA <text:s/>SOC LUANA MARMI DEL 18.07.2018. INDIRIZZO POLITICO AL RESPONSABILE DEL SERVIZIO PER LA PREDISPOSIZIONE ATTI CONSEGU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4</text:p>
            <text:p/>
            <text:p>23/07/18</text:p>
          </table:table-cell>
          <table:table-cell office:value-type="date" office:date-value="2018-07-31">
            <text:p>31/07/18</text:p>
          </table:table-cell>
          <table:table-cell office:value-type="string" table:number-columns-spanned="5" table:number-rows-spanned="1">
            <text:p>RATIFICA <text:s text:c="2"/>DELIBERA <text:s text:c="2"/>DELLA <text:s text:c="2"/>GIUNTA <text:s text:c="2"/>COMUNALE <text:s/>N. <text:s/>53 DEL 16.07.2018 <text:s/>AD <text:s/>OGGETTO <text:s/>BILANCIO DI PREVISIONE ANNO 2018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5</text:p>
            <text:p/>
            <text:p>06/08/18</text:p>
          </table:table-cell>
          <table:table-cell office:value-type="date" office:date-value="2018-08-09">
            <text:p>09/08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6</text:p>
            <text:p/>
            <text:p>06/08/18</text:p>
          </table:table-cell>
          <table:table-cell office:value-type="date" office:date-value="2018-08-09">
            <text:p>09/08/18</text:p>
          </table:table-cell>
          <table:table-cell office:value-type="string" table:number-columns-spanned="5" table:number-rows-spanned="1">
            <text:p>AVVIO <text:s text:c="2"/>DEL <text:s/>PROCEDIMENTO <text:s/>DEL <text:s/>PIANO <text:s/>OPERATIVO <text:s/>AI <text:s/>SENSI DELL'ART. <text:s/>17 <text:s/>DELLA <text:s/>L.R. 65/2014 E AVVIO DEL PROCEDIMENTO DELLA <text:s/>VALUTAZIONE <text:s/>AMBIENTALE <text:s/>STRATEGICA <text:s/>(VAS) <text:s/>AI SENSI DELL'ART. 23 DELLA L.R. 10/2010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7</text:p>
            <text:p/>
            <text:p>29/9/18</text:p>
          </table:table-cell>
          <table:table-cell office:value-type="date" office:date-value="2018-10-05">
            <text:p>05/10/18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8</text:p>
            <text:p/>
            <text:p>29/9/18</text:p>
          </table:table-cell>
          <table:table-cell office:value-type="date" office:date-value="2018-10-04">
            <text:p>04/10/18</text:p>
          </table:table-cell>
          <table:table-cell office:value-type="string" table:number-columns-spanned="5" table:number-rows-spanned="1">
            <text:p>BILANCIO DI PREVISIONE ANNO 2018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9</text:p>
            <text:p/>
            <text:p>29/9/18</text:p>
          </table:table-cell>
          <table:table-cell office:value-type="date" office:date-value="2018-10-10">
            <text:p>10/10/18</text:p>
          </table:table-cell>
          <table:table-cell office:value-type="string" table:number-columns-spanned="5" table:number-rows-spanned="1">
            <text:p>BILANCIO <text:s text:c="3"/>CONSOLIDATO <text:s text:c="3"/>RELATIVO <text:s text:c="2"/>ALL'ESERCIZIO <text:s text:c="2"/>2017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0</text:p>
            <text:p/>
            <text:p>10/11/18</text:p>
          </table:table-cell>
          <table:table-cell office:value-type="date" office:date-value="2018-11-14">
            <text:p>14/11/18</text:p>
          </table:table-cell>
          <table:table-cell office:value-type="string" table:number-columns-spanned="5" table:number-rows-spanned="1">
            <text:p>APPROVAZIONE VERBALI SEDUTA PRECEDENTE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1</text:p>
            <text:p/>
            <text:p>10/11/18</text:p>
          </table:table-cell>
          <table:table-cell office:value-type="date" office:date-value="2018-11-30">
            <text:p>30/11/18</text:p>
          </table:table-cell>
          <table:table-cell table:style-name="ce12" office:value-type="string" table:number-columns-spanned="5" table:number-rows-spanned="1">
            <text:p>APPROVAZIONE <text:s/>SCHEMA <text:s/>DI CONVENZIONE TRA IL COMUNE DI VAGLI SOTTO- <text:s/>BARGA-COREGLIA <text:s/>ANTELMINELLI, E L'UNIONE DEI COMUNI GARFAGNANA <text:s/>PER <text:s/>LA GESTIONE IN FORMA ASSOCIATA DEL SISTEMA LOCALE <text:s/>DEI <text:s/>SERVIZI <text:s/>SOCIALI <text:s/>ED EROGAZIONI DELLE RELATIVE PRESTAZIONI AI CITTADI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2</text:p>
            <text:p/>
            <text:p>10/11/18</text:p>
          </table:table-cell>
          <table:table-cell office:value-type="date" office:date-value="2018-11-14">
            <text:p>14/11/18</text:p>
          </table:table-cell>
          <table:table-cell office:value-type="string" table:number-columns-spanned="5" table:number-rows-spanned="1">
            <text:p>REVISIONE <text:s/>CONVENZIONE <text:s/>DI <text:s/>SERVIZIO <text:s/>PER <text:s/>LA <text:s/>GESTIONE DEL PATRIMONIO <text:s/>DI <text:s/>EDILIZIA <text:s/>RESIDENZIALE <text:s/>PUBBLICA L.R.77/98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3</text:p>
            <text:p/>
            <text:p>26/11/18</text:p>
          </table:table-cell>
          <table:table-cell office:value-type="date" office:date-value="2018-12-05">
            <text:p>05/12/18</text:p>
          </table:table-cell>
          <table:table-cell office:value-type="string" table:number-columns-spanned="5" table:number-rows-spanned="1">
            <text:p>BILANCIO DI PREVISIONE ANNO 2018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4</text:p>
            <text:p/>
            <text:p>26/11/18</text:p>
          </table:table-cell>
          <table:table-cell office:value-type="date" office:date-value="2018-12-10">
            <text:p>10/12/18</text:p>
          </table:table-cell>
          <table:table-cell office:value-type="string" table:number-columns-spanned="5" table:number-rows-spanned="1">
            <text:p>COSTITUZIONE <text:s/>SEDE DI SEGRETERIA COMUNALE CONVENZIONATA CON I <text:s/>COMUNI <text:s/>DI BAGNI DI LUCCA E PIEVE FOSCIANA: APPROVAZIONE SCHEMA DI CONVEN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5</text:p>
            <text:p/>
            <text:p>26/11/18</text:p>
          </table:table-cell>
          <table:table-cell office:value-type="date" office:date-value="2018-12-06">
            <text:p>06/12/18</text:p>
          </table:table-cell>
          <table:table-cell table:style-name="ce12" office:value-type="string" table:number-columns-spanned="5" table:number-rows-spanned="1">
            <text:p>ESAME ED APPROVAZIONE DEL TESTO DI CONVENZIONE TRA IL PARCO REGIONALE <text:s/>ALPI <text:s/>APUANE <text:s/>ED IL COMUNE DI VAGLI SOTTO PER LA RISOLUZIONE <text:s text:c="2"/>DELLA <text:s text:c="2"/>CONVENZIONE <text:s text:c="2"/>DEL <text:s text:c="2"/>18.08.2009 <text:s text:c="2"/>E LA DETERMINAZIONE DI NUOVI IMPEGNI CONVENZIONAL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6</text:p>
            <text:p/>
            <text:p>26/11/18</text:p>
          </table:table-cell>
          <table:table-cell office:value-type="date" office:date-value="2018-12-06">
            <text:p>06/12/18</text:p>
          </table:table-cell>
          <table:table-cell office:value-type="string" table:number-columns-spanned="5" table:number-rows-spanned="1">
            <text:p>COMUNICAZIONI DEL SINDACO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7</text:p>
            <text:p/>
            <text:p>22/12/18</text:p>
          </table:table-cell>
          <table:table-cell office:value-type="date" office:date-value="2018-12-28">
            <text:p>28/12/18</text:p>
          </table:table-cell>
          <table:table-cell office:value-type="string" table:number-columns-spanned="5" table:number-rows-spanned="1">
            <text:p>APPROVAZIONE VERBALI SEDUTE PRECED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8</text:p>
            <text:p/>
            <text:p>22/12/18</text:p>
          </table:table-cell>
          <table:table-cell office:value-type="date" office:date-value="2018-12-22">
            <text:p>22/12/18</text:p>
          </table:table-cell>
          <table:table-cell office:value-type="string" table:number-columns-spanned="5" table:number-rows-spanned="1">
            <text:p>RAZIONALIZZAZIONE ANNUALE DELLE SOCIETÀ PARTECIPATE.</text:p>
          </table:table-cell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6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"/>
          <table:table-cell table:style-name="ce7"/>
          <table:table-cell table:style-name="Default"/>
          <table:table-cell table:style-name="ce13"/>
          <table:table-cell table:style-name="Default" table:number-columns-repeated="4"/>
        </table:table-row>
        <table:table-row table:style-name="ro3" table:number-rows-repeated="47">
          <table:table-cell table:style-name="Default" table:number-columns-repeated="8"/>
        </table:table-row>
        <table:table-row table:style-name="ro3">
          <table:table-cell table:style-name="Default"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CONSIGLIO COMUNALE <text:s/>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1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9-01-29T16:11:03</dc:date>
    <meta:editing-duration>PT2H10M59S</meta:editing-duration>
    <meta:editing-cycles>12</meta:editing-cycles>
    <meta:generator>OpenOffice.org/3.4.1$Win32 OpenOffice.org_project/341m1$Build-9593</meta:generator>
    <meta:document-statistic meta:table-count="3" meta:cell-count="276" meta:object-count="0"/>
  </office:meta>
</office:document-meta>
</file>