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Frame_20_contents">
      <style:paragraph-properties fo:margin-left="5.293cm" fo:margin-right="5.295cm" fo:margin-top="0.035cm" fo:margin-bottom="0cm" loext:contextual-spacing="false" fo:text-align="center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0.374cm" fo:margin-right="0.383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866cm"/>
        </style:tab-stops>
      </style:paragraph-properties>
    </style:style>
    <style:style style:name="P4" style:family="paragraph" style:parent-style-name="List_20_Paragraph" style:list-style-name="WWNum1">
      <style:paragraph-properties fo:margin-left="0.374cm" fo:margin-right="0.37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5" style:family="paragraph" style:parent-style-name="Standard">
      <style:paragraph-properties fo:margin-left="1.039cm" fo:margin-right="1.041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374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Text_20_body">
      <style:text-properties fo:font-size="13pt" fo:font-weight="bold" style:font-size-asian="13pt" style:font-weight-asian="bold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text-properties fo:font-size="13pt" fo:font-style="italic" style:font-size-asian="13pt" style:font-style-asian="italic"/>
    </style:style>
    <style:style style:name="P10" style:family="paragraph" style:parent-style-name="Text_20_body">
      <style:text-properties fo:font-size="11pt" fo:font-style="italic" style:font-size-asian="11pt" style:font-style-asian="italic"/>
    </style:style>
    <style:style style:name="P11" style:family="paragraph" style:parent-style-name="Text_20_body" style:master-page-name="Standard">
      <style:paragraph-properties fo:margin-left="0.168cm" fo:margin-right="0cm" fo:text-indent="0cm" style:auto-text-indent="false" style:page-number="auto"/>
    </style:style>
    <style:style style:name="P12" style:family="paragraph" style:parent-style-name="Text_20_body">
      <style:paragraph-properties fo:margin-top="0.018cm" fo:margin-bottom="0cm" loext:contextual-spacing="false"/>
    </style:style>
    <style:style style:name="P13" style:family="paragraph" style:parent-style-name="Text_20_body">
      <style:paragraph-properties fo:margin-top="0.018cm" fo:margin-bottom="0cm" loext:contextual-spacing="false"/>
      <style:text-properties fo:font-size="17.5pt" style:font-size-asian="17.5pt"/>
    </style:style>
    <style:style style:name="P14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15" style:family="paragraph" style:parent-style-name="Text_20_body">
      <style:paragraph-properties fo:margin-left="0.374cm" fo:margin-right="0.37cm" fo:line-height="150%" fo:text-align="justify" style:justify-single-word="false" fo:text-indent="0cm" style:auto-text-indent="false">
        <style:tab-stops>
          <style:tab-stop style:position="2.838cm"/>
          <style:tab-stop style:position="7.505cm"/>
          <style:tab-stop style:position="7.661cm"/>
          <style:tab-stop style:position="11.09cm"/>
          <style:tab-stop style:position="12.545cm"/>
          <style:tab-stop style:position="14.048cm"/>
          <style:tab-stop style:position="15.856cm"/>
        </style:tab-stops>
      </style:paragraph-properties>
    </style:style>
    <style:style style:name="P16" style:family="paragraph" style:parent-style-name="Text_20_body">
      <style:paragraph-properties fo:margin-left="0.374cm" fo:margin-right="0cm" fo:margin-top="0.002cm" fo:margin-bottom="0cm" loext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374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374cm" fo:margin-right="0cm" fo:margin-top="0.242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374cm" fo:margin-right="0.39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6.161cm"/>
          <style:tab-stop style:position="10.423cm"/>
          <style:tab-stop style:position="11.264cm"/>
          <style:tab-stop style:position="13.922cm"/>
          <style:tab-stop style:position="17.03cm"/>
        </style:tab-stops>
      </style:paragraph-properties>
    </style:style>
    <style:style style:name="P20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21" style:family="paragraph" style:parent-style-name="Text_20_body">
      <style:paragraph-properties fo:margin-top="0.002cm" fo:margin-bottom="0cm" loext:contextual-spacing="false"/>
      <style:text-properties fo:font-size="18pt" style:font-size-asian="18pt"/>
    </style:style>
    <style:style style:name="P22" style:family="paragraph" style:parent-style-name="Text_20_body">
      <style:paragraph-properties fo:margin-left="0.374cm" fo:margin-right="0.388cm" fo:line-height="150%" fo:text-align="justify" style:justify-single-word="false" fo:text-indent="0cm" style:auto-text-indent="false">
        <style:tab-stops>
          <style:tab-stop style:position="4.122cm"/>
          <style:tab-stop style:position="5.519cm"/>
          <style:tab-stop style:position="9.37cm"/>
          <style:tab-stop style:position="13.698cm"/>
        </style:tab-stops>
      </style:paragraph-properties>
    </style:style>
    <style:style style:name="P23" style:family="paragraph" style:parent-style-name="Text_20_body">
      <style:paragraph-properties fo:margin-left="0.374cm" fo:margin-right="0.374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374cm" fo:margin-right="0.379cm" fo:margin-top="0.245cm" fo:margin-bottom="0cm" loext:contextual-spacing="false" fo:line-height="150%" fo:text-indent="0cm" style:auto-text-indent="false">
        <style:tab-stops>
          <style:tab-stop style:position="0.97cm"/>
        </style:tab-stops>
      </style:paragraph-properties>
    </style:style>
    <style:style style:name="P25" style:family="paragraph" style:parent-style-name="Text_20_body">
      <style:paragraph-properties fo:margin-left="0.374cm" fo:margin-right="0.376cm" fo:margin-top="0.002cm" fo:margin-bottom="0cm" loext:contextual-spacing="false" fo:line-height="150%" fo:text-indent="0cm" style:auto-text-indent="false">
        <style:tab-stops>
          <style:tab-stop style:position="1.012cm"/>
        </style:tab-stops>
      </style:paragraph-properties>
    </style:style>
    <style:style style:name="P26" style:family="paragraph" style:parent-style-name="Text_20_body" style:master-page-name="Converted1">
      <style:paragraph-properties fo:margin-left="0.374cm" fo:margin-right="0.386cm" fo:margin-top="0.113cm" fo:margin-bottom="0cm" loext:contextual-spacing="false" fo:line-height="150%" fo:text-align="justify" style:justify-single-word="false" fo:text-indent="0cm" style:auto-text-indent="false" style:page-number="auto"/>
    </style:style>
    <style:style style:name="P27" style:family="paragraph" style:parent-style-name="Text_20_body">
      <style:paragraph-properties fo:margin-top="0.007cm" fo:margin-bottom="0cm" loext:contextual-spacing="false"/>
      <style:text-properties fo:font-size="18pt" style:font-size-asian="18pt"/>
    </style:style>
    <style:style style:name="T1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2" style:family="text">
      <style:text-properties fo:font-size="12pt" fo:letter-spacing="-0.002cm" style:font-size-asian="12pt"/>
    </style:style>
    <style:style style:name="T3" style:family="text">
      <style:text-properties fo:font-size="12pt" fo:letter-spacing="-0.025cm" fo:font-style="italic" fo:font-weight="bold" style:font-size-asian="12pt" style:font-style-asian="italic" style:font-weight-asian="bold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letter-spacing="-0.026cm" fo:font-style="italic" fo:font-weight="bold" style:font-size-asian="12pt" style:font-style-asian="italic" style:font-weight-asian="bold"/>
    </style:style>
    <style:style style:name="T7" style:family="text">
      <style:text-properties fo:font-size="12pt" fo:letter-spacing="-0.019cm" fo:font-style="italic" style:font-size-asian="12pt" style:font-style-asian="italic"/>
    </style:style>
    <style:style style:name="T8" style:family="text">
      <style:text-properties fo:font-size="12pt" fo:letter-spacing="-0.018cm" fo:font-style="italic" style:font-size-asian="12pt" style:font-style-asian="italic"/>
    </style:style>
    <style:style style:name="T9" style:family="text">
      <style:text-properties fo:font-size="12pt" fo:letter-spacing="-0.009cm" fo:font-style="italic" style:font-size-asian="12pt" style:font-style-asian="italic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-0.005cm" fo:font-style="italic" style:font-size-asian="12pt" style:font-style-asian="italic"/>
    </style:style>
    <style:style style:name="T13" style:family="text">
      <style:text-properties fo:font-size="12pt" fo:letter-spacing="0.06cm" style:font-size-asian="12pt"/>
    </style:style>
    <style:style style:name="T14" style:family="text">
      <style:text-properties fo:font-size="12pt" fo:letter-spacing="0.058cm" style:font-size-asian="12pt"/>
    </style:style>
    <style:style style:name="T15" style:family="text">
      <style:text-properties fo:font-size="12pt" fo:letter-spacing="0.055cm" style:font-size-asian="12pt"/>
    </style:style>
    <style:style style:name="T16" style:family="text">
      <style:text-properties fo:font-size="12pt" fo:letter-spacing="0.062cm" style:font-size-asian="12pt"/>
    </style:style>
    <style:style style:name="T17" style:family="text">
      <style:text-properties fo:font-size="12pt" fo:letter-spacing="0.056cm" style:font-size-asian="12pt"/>
    </style:style>
    <style:style style:name="T18" style:family="text">
      <style:text-properties fo:font-size="12pt" fo:letter-spacing="-0.101cm" style:font-size-asian="12pt"/>
    </style:style>
    <style:style style:name="T19" style:family="text">
      <style:text-properties fo:font-size="12pt" fo:letter-spacing="0.004cm" style:font-size-asian="12pt"/>
    </style:style>
    <style:style style:name="T20" style:family="text">
      <style:text-properties fo:font-size="12pt" fo:letter-spacing="0.002cm" style:font-size-asian="12pt"/>
    </style:style>
    <style:style style:name="T21" style:family="text">
      <style:text-properties fo:font-size="12pt" fo:letter-spacing="0.106cm" style:font-size-asian="12pt"/>
    </style:style>
    <style:style style:name="T22" style:family="text">
      <style:text-properties fo:font-size="12pt" fo:letter-spacing="-0.004cm" style:font-size-asian="12pt"/>
    </style:style>
    <style:style style:name="T23" style:family="text">
      <style:text-properties fo:font-size="10pt" style:font-size-asian="10pt"/>
    </style:style>
    <style:style style:name="T24" style:family="text">
      <style:text-properties fo:letter-spacing="-0.025cm"/>
    </style:style>
    <style:style style:name="T25" style:family="text">
      <style:text-properties fo:letter-spacing="-0.026cm"/>
    </style:style>
    <style:style style:name="T26" style:family="text">
      <style:text-properties fo:letter-spacing="-0.026cm" officeooo:rsid="000b9cd3"/>
    </style:style>
    <style:style style:name="T27" style:family="text">
      <style:text-properties fo:letter-spacing="-0.023cm"/>
    </style:style>
    <style:style style:name="T28" style:family="text">
      <style:text-properties fo:letter-spacing="0.002cm"/>
    </style:style>
    <style:style style:name="T29" style:family="text">
      <style:text-properties fo:letter-spacing="-0.002cm"/>
    </style:style>
    <style:style style:name="T30" style:family="text">
      <style:text-properties fo:letter-spacing="-0.101cm"/>
    </style:style>
    <style:style style:name="T31" style:family="text">
      <style:text-properties fo:letter-spacing="-0.004cm"/>
    </style:style>
    <style:style style:name="T32" style:family="text">
      <style:text-properties fo:letter-spacing="-0.004cm" fo:font-style="italic" style:font-style-asian="italic"/>
    </style:style>
    <style:style style:name="T33" style:family="text">
      <style:text-properties fo:font-style="italic" style:font-style-asian="italic"/>
    </style:style>
    <style:style style:name="T34" style:family="text">
      <style:text-properties fo:letter-spacing="-0.102cm"/>
    </style:style>
    <style:style style:name="T35" style:family="text">
      <style:text-properties fo:letter-spacing="-0.007cm"/>
    </style:style>
    <style:style style:name="T36" style:family="text">
      <style:text-properties fo:letter-spacing="-0.007cm" fo:font-style="italic" style:font-style-asian="italic"/>
    </style:style>
    <style:style style:name="T37" style:family="text">
      <style:text-properties fo:letter-spacing="-0.005cm"/>
    </style:style>
    <style:style style:name="T38" style:family="text">
      <style:text-properties fo:letter-spacing="-0.005cm" fo:font-style="italic" style:font-style-asian="italic"/>
    </style:style>
    <style:style style:name="T39" style:family="text">
      <style:text-properties fo:letter-spacing="0.004cm"/>
    </style:style>
    <style:style style:name="T40" style:family="text">
      <style:text-properties fo:letter-spacing="0.104cm"/>
    </style:style>
    <style:style style:name="T41" style:family="text">
      <style:text-properties fo:letter-spacing="0.041cm"/>
    </style:style>
    <style:style style:name="T42" style:family="text">
      <style:text-properties fo:letter-spacing="0.044cm"/>
    </style:style>
    <style:style style:name="T43" style:family="text">
      <style:text-properties fo:letter-spacing="0.039cm"/>
    </style:style>
    <style:style style:name="T44" style:family="text">
      <style:text-properties fo:letter-spacing="0.042cm"/>
    </style:style>
    <style:style style:name="T45" style:family="text">
      <style:text-properties fo:letter-spacing="0.056cm"/>
    </style:style>
    <style:style style:name="T46" style:family="text">
      <style:text-properties fo:letter-spacing="0.06cm"/>
    </style:style>
    <style:style style:name="T47" style:family="text">
      <style:text-properties fo:letter-spacing="0.055cm"/>
    </style:style>
    <style:style style:name="T48" style:family="text">
      <style:text-properties fo:letter-spacing="0.058cm"/>
    </style:style>
    <style:style style:name="T49" style:family="text">
      <style:text-properties fo:letter-spacing="0.062cm"/>
    </style:style>
    <style:style style:name="T50" style:family="text">
      <style:text-properties fo:letter-spacing="-0.009cm" fo:font-style="italic" style:font-style-asian="italic"/>
    </style:style>
    <style:style style:name="T51" style:family="text">
      <style:text-properties officeooo:rsid="000b24f2"/>
    </style:style>
    <style:style style:name="T52" style:family="text">
      <style:text-properties officeooo:rsid="000b9cd3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frame draw:style-name="fr1" text:anchor-type="as-char" svg:width="17.403cm" svg:height="0.822cm" draw:z-index="0"><draw:text-box><text:p text:style-name="P2"><text:span text:style-name="T1">MANIFESTAZIONE</text:span><text:span text:style-name="T3"> </text:span><text:span text:style-name="T4">DI</text:span><text:span text:style-name="T6"> </text:span><text:span text:style-name="T4">INTERESSE</text:span></text:p></draw:text-box></draw:frame></text:p>
        <text:p text:style-name="P12"/>
        <text:p text:style-name="Title">SERVIZIO<text:span text:style-name="T24"> </text:span>DI<text:span text:style-name="T25"> </text:span>GESTIONE<text:span text:style-name="T27"> </text:span>SERVIZI<text:span text:style-name="T51">O DI ASSISTENZA TECNICA RETI, <text:s/></text:span><text:span text:style-name="T52">ATTREZZATURE HARDWARE E APPLICATIVI SOFTWARE </text:span><text:span text:style-name="T26">DEL </text:span>COMUNE<text:span text:style-name="T24"> </text:span>DI<text:span text:style-name="T25"> </text:span>STAZZEMA</text:p>
        <text:p text:style-name="P7"/>
        <text:p text:style-name="P14"/>
        <text:p text:style-name="P15">Il sottoscritto<text:tab/><text:tab/>nato<text:span text:style-name="T28"> </text:span>a<text:tab/><text:tab/>il<text:tab/><text:tab/><text:span text:style-name="T29">residente</text:span><text:span text:style-name="T30"> </text:span>in<text:tab/>indirizzo<text:tab/><text:tab/>numero<text:tab/>cap<text:tab/><text:tab/>provincia<text:span text:style-name="T28"> </text:span>codice<text:span text:style-name="T28"> </text:span>fiscale</text:p>
        <text:p text:style-name="P16">nella<text:span text:style-name="T31"> </text:span>sua<text:span text:style-name="T29"> </text:span>qualità<text:span text:style-name="T29"> </text:span>di</text:p>
        <text:p text:style-name="P19"><text:span text:style-name="T33">(eventualmente</text:span>)<text:span text:style-name="T29"> </text:span>giusta<text:span text:style-name="T29"> </text:span>procura<text:tab/><text:tab/>(generale/speciale)<text:tab/><text:tab/><text:span text:style-name="T29">in</text:span><text:span text:style-name="T34"> </text:span>data<text:tab/>a<text:span text:style-name="T31"> </text:span>rogito del<text:span text:style-name="T29"> </text:span>notaio<text:tab/><text:tab/>n. rep.<text:tab/>del</text:p>
        <text:p text:style-name="P17">autorizzato<text:span text:style-name="T31"> </text:span>a<text:span text:style-name="T31"> </text:span>rappresentare<text:span text:style-name="T35"> </text:span>legalmente<text:span text:style-name="T31"> </text:span>il<text:span text:style-name="T31"> </text:span>seguente operatore<text:span text:style-name="T37"> </text:span>economico:</text:p>
        <text:p text:style-name="P8"/>
        <text:p text:style-name="P20"/>
        <text:p text:style-name="P22">con<text:span text:style-name="T29"> </text:span>sede<text:span text:style-name="T31"> </text:span>legale in<text:tab/><text:tab/>indirizzo<text:tab/>numero <text:s text:c="8"/><text:span text:style-name="T39"><text:s/></text:span>cap<text:tab/>provincia<text:span text:style-name="T28"> </text:span>codice<text:span text:style-name="T30"> </text:span>fiscale<text:tab/>partita IVA</text:p>
        <text:p text:style-name="P21"/>
        <text:p text:style-name="P5"><text:span text:style-name="T5">MANIFESTA</text:span><text:span text:style-name="T7"> </text:span><text:span text:style-name="T5">IL</text:span><text:span text:style-name="T8"> </text:span><text:span text:style-name="T5">PROPRIO</text:span><text:span text:style-name="T9"> </text:span><text:span text:style-name="T5">INTERESSE</text:span></text:p>
        <text:p text:style-name="P9"/>
        <text:p text:style-name="P10"/>
        <text:p text:style-name="P23">a<text:span text:style-name="T28"> </text:span>partecipare<text:span text:style-name="T28"> </text:span>all’affidamento<text:span text:style-name="T28"> </text:span>dell'appalto<text:span text:style-name="T28"> </text:span>in<text:span text:style-name="T28"> </text:span>oggetto<text:span text:style-name="T28"> </text:span>e,<text:span text:style-name="T28"> </text:span>ai<text:span text:style-name="T28"> </text:span>sensi<text:span text:style-name="T28"> </text:span>degli<text:span text:style-name="T28"> </text:span>artt.<text:span text:style-name="T28"> </text:span>46<text:span text:style-name="T28"> </text:span>e<text:span text:style-name="T28"> </text:span>47,<text:span text:style-name="T28"> </text:span>D.P.R.<text:span text:style-name="T28"> </text:span>n.<text:span text:style-name="T30"> </text:span>445/2000, consapevole della responsabilità penale cui può andare incontro nel caso di affermazioni<text:span text:style-name="T28"> </text:span>mendaci<text:span text:style-name="T29"> </text:span>e<text:span text:style-name="T29"> </text:span>delle<text:span text:style-name="T31"> </text:span>relative sanzioni<text:span text:style-name="T29"> </text:span>penali<text:span text:style-name="T29"> </text:span>di cui<text:span text:style-name="T29"> </text:span>all'art.<text:span text:style-name="T29"> </text:span>76, D.P.R.<text:span text:style-name="T29"> </text:span>445/2000,</text:p>
        <text:p text:style-name="P21"/>
        <text:p text:style-name="P5"><text:span text:style-name="T10">E</text:span><text:span text:style-name="T11"> </text:span><text:span text:style-name="T5">DICHIARA:</text:span></text:p>
        <text:p text:style-name="P9"/>
        <text:p text:style-name="P10"/>
        <text:list xml:id="list2028916028" text:style-name="WWNum1">
          <text:list-item>
            <text:p text:style-name="P3"><text:span text:style-name="T10">di</text:span><text:span text:style-name="T13"> </text:span><text:span text:style-name="T10">essere</text:span><text:span text:style-name="T14"> </text:span><text:span text:style-name="T10">in</text:span><text:span text:style-name="T13"> </text:span><text:span text:style-name="T10">possesso</text:span><text:span text:style-name="T15"> </text:span><text:span text:style-name="T10">dei</text:span><text:span text:style-name="T13"> </text:span><text:span text:style-name="T10">seguenti</text:span><text:span text:style-name="T16"> </text:span><text:span text:style-name="T10">requisiti</text:span><text:span text:style-name="T13"> </text:span><text:span text:style-name="T10">minimi</text:span><text:span text:style-name="T13"> </text:span><text:span text:style-name="T10">richiesti</text:span><text:span text:style-name="T17"> </text:span><text:span text:style-name="T10">dall’Avviso</text:span><text:span text:style-name="T13"> </text:span><text:span text:style-name="T10">per</text:span><text:span text:style-name="T13"> </text:span><text:span text:style-name="T10">la</text:span><text:span text:style-name="T14"> </text:span><text:span text:style-name="T10">manifestazione</text:span><text:span text:style-name="T18"> </text:span><text:span text:style-name="T10">d’interesse ai fini della</text:span><text:span text:style-name="T2"> </text:span><text:span text:style-name="T10">partecipazione</text:span><text:span text:style-name="T2"> </text:span><text:span text:style-name="T10">alla</text:span><text:span text:style-name="T2"> </text:span><text:span text:style-name="T10">procedura</text:span><text:span text:style-name="T19"> </text:span><text:span text:style-name="T10">di cui in</text:span><text:span text:style-name="T2"> </text:span><text:span text:style-name="T10">oggetto</text:span></text:p>
          </text:list-item>
        </text:list>
        <text:p text:style-name="P6"><text:span text:style-name="T10">(</text:span><text:span text:style-name="T5">barrare</text:span><text:span text:style-name="T9"> </text:span><text:span text:style-name="T5">le</text:span><text:span text:style-name="T12"> </text:span><text:span text:style-name="T5">caselle</text:span><text:span text:style-name="T10">):</text:span></text:p>
        <text:p text:style-name="P18">[<text:span text:style-name="T40"> </text:span>] requisiti<text:span text:style-name="T29"> </text:span>generali<text:span text:style-name="T29"> </text:span>di cui<text:span text:style-name="T29"> </text:span>all’art.<text:span text:style-name="T29"> </text:span>80,<text:span text:style-name="T29"> </text:span>D.Lgs. 50/2016;</text:p>
        <text:p text:style-name="P24">[<text:tab/>]<text:span text:style-name="T41"> </text:span>requisiti<text:span text:style-name="T42"> </text:span>specifici<text:span text:style-name="T41"> </text:span>di<text:span text:style-name="T41"> </text:span>cui<text:span text:style-name="T43"> </text:span>all’art.<text:span text:style-name="T44"> </text:span>112,<text:span text:style-name="T43"> </text:span>comma<text:span text:style-name="T44"> </text:span>1,<text:span text:style-name="T43"> </text:span>D.Lgs.<text:span text:style-name="T41"> </text:span>50/2016,<text:span text:style-name="T43"> </text:span>come<text:span text:style-name="T43"> </text:span>indicati<text:span text:style-name="T41"> </text:span>nell'Avviso<text:span text:style-name="T43"> </text:span>di<text:span text:style-name="T30"> </text:span>manifestazione<text:span text:style-name="T29"> </text:span>di interesse;</text:p>
        <text:p text:style-name="P25">[<text:tab/>]<text:span text:style-name="T45"> </text:span>requisiti<text:span text:style-name="T45"> </text:span>di<text:span text:style-name="T46"> </text:span>esperienza<text:span text:style-name="T47"> </text:span>di<text:span text:style-name="T47"> </text:span>cui<text:span text:style-name="T47"> </text:span>all'art.<text:span text:style-name="T47"> </text:span>83<text:span text:style-name="T48"> </text:span>del<text:span text:style-name="T49"> </text:span>D.Lgs.<text:span text:style-name="T47"> </text:span>n.<text:span text:style-name="T47"> </text:span>50/2016,<text:span text:style-name="T46"> </text:span>come<text:span text:style-name="T47"> </text:span>indicati<text:span text:style-name="T45"> </text:span>nell'Avviso<text:span text:style-name="T46"> </text:span>di<text:span text:style-name="T30"> </text:span>manifestazione<text:span text:style-name="T29"> </text:span>di interesse;</text:p>
        <text:p text:style-name="P13"/>
        <text:list xml:id="list172837385354180" text:continue-numbering="true" text:style-name="WWNum1">
          <text:list-item>
            <text:p text:style-name="P4"><text:span text:style-name="T10">di essere a conoscenza che le dichiarazioni di cui alla presente manifestazione di interesse non</text:span><text:span text:style-name="T20"> </text:span><text:span text:style-name="T10">costituiscono</text:span><text:span text:style-name="T20"> </text:span><text:span text:style-name="T10">prova</text:span><text:span text:style-name="T20"> </text:span><text:span text:style-name="T10">del</text:span><text:span text:style-name="T20"> </text:span><text:span text:style-name="T10">possesso</text:span><text:span text:style-name="T20"> </text:span><text:span text:style-name="T10">dei</text:span><text:span text:style-name="T20"> </text:span><text:span text:style-name="T10">requisiti</text:span><text:span text:style-name="T20"> </text:span><text:span text:style-name="T10">indicati,</text:span><text:span text:style-name="T20"> </text:span><text:span text:style-name="T10">che</text:span><text:span text:style-name="T20"> </text:span><text:span text:style-name="T10">saranno</text:span><text:span text:style-name="T20"> </text:span><text:span text:style-name="T10">accertati</text:span><text:span text:style-name="T20"> </text:span><text:span text:style-name="T10">dalla</text:span><text:span text:style-name="T21"> </text:span><text:span text:style-name="T10">stazione</text:span><text:span text:style-name="T20"> </text:span><text:span text:style-name="T10">appaltante</text:span><text:span text:style-name="T2"> </text:span><text:span text:style-name="T10">secondo le modalità</text:span><text:span text:style-name="T2"> </text:span><text:span text:style-name="T10">previste</text:span><text:span text:style-name="T2"> </text:span><text:span text:style-name="T10">dalla</text:span><text:span text:style-name="T2"> </text:span><text:span text:style-name="T10">eventuale</text:span><text:span text:style-name="T22"> </text:span><text:span text:style-name="T10">successiva</text:span><text:span text:style-name="T2"> </text:span><text:span text:style-name="T10">lettera</text:span><text:span text:style-name="T22"> </text:span><text:span text:style-name="T10">d’invito.</text:span></text:p>
          </text:list-item>
        </text:list>
      </text:section>
      <text:p text:style-name="P26">L’operatore economico che fa pervenire la manifestazione di interesse e sottoscrive la presente<text:span text:style-name="T28"> </text:span>dichiarazione avrà facoltà, ai sensi dell’art. 48, comma 11, D.Lgs. 50/2016, di presentare offerta per<text:span text:style-name="T30"> </text:span>sé o quale mandatario di operatori riuniti secondo le modalità che saranno indicate nella eventuale<text:span text:style-name="T28"> </text:span>successiva<text:span text:style-name="T31"> </text:span>lettera<text:span text:style-name="T31"> </text:span>di invito.</text:p>
      <text:p text:style-name="P27"/>
      <text:h text:style-name="P1" text:outline-level="2"><text:span text:style-name="T33">(da</text:span><text:span text:style-name="T38"> </text:span><text:span text:style-name="T33">firmare</text:span><text:span text:style-name="T36"> </text:span><text:span text:style-name="T33">digitalmente</text:span><text:span text:style-name="T50"> </text:span><text:span text:style-name="T33">come</text:span><text:span text:style-name="T36"> </text:span><text:span text:style-name="T33">indicato</text:span><text:span text:style-name="T32"> </text:span><text:span text:style-name="T33">nell'avviso</text:span><text:span text:style-name="T38"> </text:span><text:span text:style-name="T33">di</text:span><text:span text:style-name="T32"> </text:span><text:span text:style-name="T33">manifestazione</text:span><text:span text:style-name="T36"> </text:span><text:span text:style-name="T33">di</text:span><text:span text:style-name="T38"> </text:span><text:span text:style-name="T33">interesse)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4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left="1.039cm" fo:margin-right="1.042cm" fo:margin-top="0.159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74cm" fo:margin-right="0.379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92cm" fo:margin-left="0.374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2cm" fo:margin-left="2.12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2cm" fo:margin-left="3.86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2cm" fo:margin-left="5.59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2cm" fo:margin-left="7.33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2cm" fo:margin-left="9.07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2cm" fo:margin-left="10.80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2cm" fo:margin-left="12.54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2cm" fo:margin-left="14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623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1.623cm" fo:margin-right="1.623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gidio Pucci</meta:initial-creator>
    <dc:title>MANIFESTAZIONE DI INTERESSE</dc:title>
    <meta:creation-date>2021-03-09T15:56:26</meta:creation-date>
    <dc:date>2021-03-09T17:28:36.176000000</dc:date>
    <meta:editing-duration>PT1M35S</meta:editing-duration>
    <meta:generator>LibreOffice/6.4.6.2$Windows_X86_64 LibreOffice_project/0ce51a4fd21bff07a5c061082cc82c5ed232f115</meta:generator>
    <meta:editing-cycles>1</meta:editing-cycles>
    <meta:document-statistic meta:table-count="0" meta:image-count="0" meta:object-count="0" meta:page-count="2" meta:paragraph-count="19" meta:word-count="289" meta:character-count="2017" meta:non-whitespace-character-count="1729"/>
    <meta:user-defined meta:name="AppVersion">12.0000</meta:user-defined>
    <meta:user-defined meta:name="Created" meta:value-type="date">2020-03-1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