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.0833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fo:language="en" fo:country="US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text-align="justify" fo:margin-bottom="0.0833in"/>
    </style:style>
    <style:style style:name="T22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4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5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7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" style:parent-style-name="Normale" style:family="paragraph">
      <style:paragraph-properties fo:widows="0" fo:orphans="0" fo:text-align="center" fo:margin-bottom="0.0833in"/>
    </style:style>
    <style:style style:name="T29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0" style:parent-style-name="Normale" style:family="paragraph">
      <style:paragraph-properties fo:widows="0" fo:orphans="0" fo:text-align="justify" fo:margin-bottom="0.0833in"/>
    </style:style>
    <style:style style:name="T31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2" style:parent-style-name="Normale" style:family="paragraph">
      <style:paragraph-properties fo:widows="0" fo:orphans="0" fo:text-align="justify" fo:margin-bottom="0.0833in" fo:line-height="15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33" style:parent-style-name="Normale" style:family="paragraph">
      <style:paragraph-properties fo:widows="0" fo:orphans="0" fo:text-align="justify" fo:margin-bottom="0.0833in"/>
    </style:style>
    <style:style style:name="T34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0" style:parent-style-name="Normale" style:family="paragraph">
      <style:paragraph-properties fo:widows="0" fo:orphans="0" fo:text-align="justify" fo:margin-bottom="0.0833in"/>
    </style:style>
    <style:style style:name="T41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43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4" style:parent-style-name="Normale" style:family="paragraph">
      <style:paragraph-properties fo:widows="0" fo:orphans="0" fo:text-align="justify" fo:margin-bottom="0.0833in"/>
    </style:style>
    <style:style style:name="T45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46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7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49" style:parent-style-name="Normale" style:family="paragraph">
      <style:paragraph-properties fo:widows="0" fo:orphans="0" fo:text-align="justify" fo:margin-bottom="0.0833in"/>
    </style:style>
    <style:style style:name="T5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margin-left="4.425in" fo:text-indent="0.4916in">
        <style:tab-stops/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fo:text-align="justify" fo:margin-bottom="0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9" style:parent-style-name="Normale" style:family="paragraph">
      <style:paragraph-properties fo:widows="0" fo:orphans="0" fo:text-align="justify" fo:margin-bottom="0.0833in"/>
    </style:style>
    <style:style style:name="T60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2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3" style:parent-style-name="Normale" style:family="paragraph">
      <style:paragraph-properties fo:widows="0" fo:orphans="0" fo:text-align="justify" fo:margin-bottom="0in" fo:margin-left="4.425in" fo:text-indent="0.4916in">
        <style:tab-stops/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in" fo:margin-left="3.4416in" fo:text-indent="0.4916in">
        <style:tab-stops/>
      </style:paragraph-properties>
    </style:style>
    <style:style style:name="T6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8"/></text:span><text:span text:style-name="T18">Allegato “2 bis”</text:span></text:p>
      <text:p text:style-name="P19">Dichiarazione sostitutiva dell’atto di notorietà</text:p>
      <text:p text:style-name="P20">(art. 47 D.P.R. 28 dicembre 2000, n. 445)</text:p>
      <text:p text:style-name="P21"><text:span text:style-name="T22">DA COMPILARE DA PARTE DELLA PERSONA FISICA CHE GARANTISCE<text:s/></text:span><text:span text:style-name="T23">IL SOSTEGNO ECONOMICO PER IL PAGAMENTO DEL CANONE DI LOCAZIONE ANNO 2020 A FAVORE DEL RICHIEDENTE IL CONTRIBUTO AD INTEGRAZIONE DELLO STESSO CANONE</text:span></text:p>
      <text:p text:style-name="P24"><text:s/>__ l __sottoscritt __ ________________________________________________________ nat _____ a</text:p>
      <text:p text:style-name="P25">_____________________________ prov. __________ il ____________________________ e residente</text:p>
      <text:p text:style-name="P26">in _________________________________ via ______________________________________ n._____</text:p>
      <text:p text:style-name="P27">Consapevole che chiunque rilascia dichiarazioni mendaci è punito ai sensi del<text:s/>codice penale e delle leggi speciali in materia, ai sensi e per gli effetti dell’art. 46 del D.P.R. n. 445/2000</text:p>
      <text:p text:style-name="P28"><text:span text:style-name="T29">DICHIARA</text:span></text:p>
      <text:p text:style-name="P30"><text:span text:style-name="T31">a titolo di (grado di parentela o altro) _____________________________________________________</text:span></text:p>
      <text:p text:style-name="P32">consapevole delle sanzioni penali previste in caso di dichiarazioni mendaci, così come stabilito dall’art. 76 del D.P.R. 28 dicembre 2000, n. 445;</text:p>
      <text:p text:style-name="P33"><text:span text:style-name="T34">□<text:s/></text:span><text:span text:style-name="T35">che il reddito imponibile da me percepito e/o dichiarato per l’anno 2019 risulta pari ad <text:s text:c="23"/>€</text:span><text:span text:style-name="T36"><text:s/>_______________________<text:s/></text:span><text:span text:style-name="T37">(in<text:s/></text:span><text:span text:style-name="T38">lettere</text:span><text:span text:style-name="T39"><text:s/>______________________________________)</text:span></text:p>
      <text:p text:style-name="P40"><text:span text:style-name="T41">□ <text:s/></text:span><text:span text:style-name="T42">di contribuire al sostegno economico del nucleo familiare del/della sig./sig.ra</text:span></text:p>
      <text:p text:style-name="P43">______________________________________________________________________________________</text:p>
      <text:p text:style-name="P44"><text:span text:style-name="T45">mediante la seguente modalità</text:span></text:p>
      <text:p text:style-name="P46">(citare<text:s/>se avvengono transazioni bancarie o pagamenti tramite vaglia postali o comunque altra modalità documentabile con apposite ricevute)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Per il seguente importo<text:s/>(specificare se mensile, annuale, o altro): € ____________________________</text:p>
      <text:p text:style-name="P49"><text:span text:style-name="T50">Autorizzo il Comune di<text:s/></text:span><text:span text:style-name="T51">Castiglione di Garfagnana</text:span><text:span text:style-name="T52"><text:s/>al trattamento dei dati personali, così come previsto dal D.Lgs. 169/2003 e dal<text:s/></text:span><text:span text:style-name="T53">DPR – Regolamento UE 2016/679</text:span><text:span text:style-name="T54">, nonché a procedere alla v</text:span><text:span text:style-name="T55">erifica dei miei redditi tramite visura dei dati in possesso dell’Agenzia delle Entrate.</text:span></text:p>
      <text:p text:style-name="P56">IL DICHIARANTE</text:p>
      <text:p text:style-name="P57"> <text:tab/><text:tab/><text:tab/><text:tab/><text:tab/><text:tab/><text:tab/><text:tab/>___________________________________</text:p>
      <text:p text:style-name="P58">La presente dichiarazione è allegata alla domanda di assegnazione di contributi per il canone di locazione<text:s/>presentata dal Sig./ra_____________________________</text:p>
      <text:p text:style-name="P59"><text:span text:style-name="T60">ALLEGARE COPIA DI UN DOCUMENTO DI IDENTITA’ VALIDO</text:span></text:p>
      <text:p text:style-name="P61">ALLEGARE COPIA DELLE RICEVUTE COMPROVANTI IL VERSAMENTO DELLE SOMME DICHIARATE</text:p>
      <text:p text:style-name="P62">Letto confermato e sottoscritto il _____________________________________</text:p>
      <text:p text:style-name="P63">IL DICHIARANTE</text:p>
      <text:p text:style-name="P64"><text:span text:style-name="T65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Normale">
      <style:paragraph-properties style:vertical-align="auto" fo:margin-bottom="0in"/>
      <style:text-properties style:font-size-complex="10.5pt"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Verdana" fo:font-weight="bold" style:font-weight-asian="bold" fo:font-size="16pt" style:font-size-asian="16pt" style:font-size-complex="16pt"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style:font-name="Verdana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2.91042in" svg:y="-0.18264in" svg:width="0.92708in" svg:height="0.81736in" style:rel-width="scale" style:rel-height="scale"><draw:image xlink:href="media/image1.jpeg" xlink:type="simple" xlink:show="embed" xlink:actuate="onLoad"/><svg:title/><svg:desc>\\servervm\condivisa\stemma comune di castiglione di garfagnana copia.jpg</svg:desc></draw:frame></text:span></text:p>
        <text:p text:style-name="P4"/>
        <text:p text:style-name="P5"><text:span text:style-name="T6">COMUNE DI CASTIGLIONE DI GARFAGNANA</text:span></text:p>
        <text:p text:style-name="P7">- Provincia di Lucca -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2</meta:initial-creator>
    <dc:creator>utente</dc:creator>
    <meta:creation-date>2020-07-16T07:14:00Z</meta:creation-date>
    <dc:date>2020-07-16T15:50:00Z</dc:date>
    <meta:print-date>2017-04-27T10:41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12" meta:character-count="2762" meta:row-count="19" meta:non-whitespace-character-count="2355"/>
  </office:meta>
</office:document-meta>
</file>