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essunaspaziatura" style:master-page-name="MP0" style:family="paragraph">
      <style:paragraph-properties fo:break-before="page" fo:margin-bottom="0.0277in" fo:margin-left="1.476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essunaspaziatura" style:family="paragraph">
      <style:paragraph-properties fo:margin-bottom="0.0277in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0" style:parent-style-name="Normale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21" style:parent-style-name="Normale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22" style:parent-style-name="Normale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23" style:parent-style-name="Normale" style:family="paragraph">
      <style:paragraph-properties fo:widows="0" fo:orphans="0" fo:text-align="center" fo:margin-bottom="0in"/>
    </style:style>
    <style:style style:name="T24" style:parent-style-name="Car.predefinitoparagrafo" style:family="text">
      <style:text-properties style:font-name="Arial" style:font-name-asian="SimSun" style:font-name-complex="Arial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Arial" style:font-name-asian="SimSun" style:font-name-complex="Arial" fo:font-weight="bold" style:font-weight-asian="bold" style:font-weight-complex="bold" fo:text-transform="uppercase" style:letter-kerning="true" fo:font-size="10pt" style:font-size-asian="10pt" style:font-size-complex="10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Arial" style:font-name-asian="SimSun" style:font-name-complex="Arial" fo:font-weight="bold" style:font-weight-asian="bold" style:font-weight-complex="bold" fo:text-transform="uppercase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7" style:parent-style-name="Normale" style:family="paragraph">
      <style:paragraph-properties fo:widows="0" fo:orphans="0" fo:text-align="center" fo:margin-bottom="0in"/>
    </style:style>
    <style:style style:name="T28" style:parent-style-name="Car.predefinitoparagrafo" style:family="text">
      <style:text-properties style:font-name="Arial" style:font-name-asian="SimSun" style:font-name-complex="Arial" fo:font-weight="bold" style:font-weight-asian="bold" style:font-weight-complex="bold" fo:text-transform="uppercase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0" style:parent-style-name="Normale" style:family="paragraph">
      <style:paragraph-properties fo:widows="0" fo:orphans="0" fo:text-align="center" fo:margin-bottom="0in"/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1" style:parent-style-name="Normale" style:family="paragraph">
      <style:paragraph-properties fo:widows="0" fo:orphans="0" fo:margin-bottom="0.0826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2" style:parent-style-name="Normale" style:family="paragraph">
      <style:paragraph-properties fo:widows="0" fo:orphans="0" fo:margin-bottom="0.0826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3" style:parent-style-name="Normale" style:family="paragraph">
      <style:paragraph-properties fo:widows="0" fo:orphans="0" fo:margin-bottom="0.0826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4" style:parent-style-name="Normale" style:family="paragraph">
      <style:paragraph-properties fo:widows="0" fo:orphans="0" fo:text-align="center" fo:margin-bottom="0.0826in"/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5" style:parent-style-name="Normale" style:family="paragraph">
      <style:paragraph-properties fo:widows="0" fo:orphans="0" fo:text-align="center" fo:margin-bottom="0.0826in"/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6" style:parent-style-name="Normale" style:family="paragraph">
      <style:paragraph-properties fo:widows="0" fo:orphans="0" fo:text-align="center" fo:margin-bottom="0.0826in"/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7" style:parent-style-name="Normale" style:family="paragraph">
      <style:paragraph-properties fo:widows="0" fo:orphans="0" fo:text-align="justify" fo:margin-bottom="0.0826in"/>
    </style:style>
    <style:style style:name="T38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2" style:parent-style-name="Textbody" style:family="paragraph">
      <style:paragraph-properties fo:text-align="justify" fo:margin-bottom="0.0826in"/>
    </style:style>
    <style:style style:name="T4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7" style:parent-style-name="Normale" style:family="paragraph">
      <style:paragraph-properties fo:keep-with-next="always" fo:widows="0" fo:orphans="0" fo:text-align="center" fo:margin-top="0.0395in" fo:margin-bottom="0.0395in" fo:margin-left="0.7006in" fo:text-indent="-0.7006in">
        <style:tab-stops/>
      </style:paragraph-properties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8" style:parent-style-name="Textbody" style:family="paragraph">
      <style:paragraph-properties fo:text-align="center" fo:margin-top="0.0395in" fo:margin-bottom="0.0395in" fo:margin-left="0.7006in" fo:text-indent="-0.7006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9" style:parent-style-name="Normale" style:family="paragraph">
      <style:paragraph-properties fo:keep-with-next="always" fo:widows="0" fo:orphans="0" fo:text-align="center" fo:margin-top="0.0395in" fo:margin-bottom="0.0395in" fo:margin-left="0.7006in" fo:text-indent="-0.7006in">
        <style:tab-stops/>
      </style:paragraph-properties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50" style:parent-style-name="Normale" style:family="paragraph">
      <style:paragraph-properties fo:widows="0" fo:orphans="0" fo:text-align="center" fo:margin-top="0.0395in" fo:margin-bottom="0.0395in" fo:margin-left="0.7006in" fo:text-indent="-0.7006in">
        <style:tab-stops/>
      </style:paragraph-properties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51" style:parent-style-name="Normale" style:family="paragraph">
      <style:paragraph-properties fo:widows="0" fo:orphans="0" fo:margin-bottom="0.0041in"/>
    </style:style>
    <style:style style:name="T52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54" style:parent-style-name="Normale" style:family="paragraph">
      <style:paragraph-properties fo:widows="0" fo:orphans="0" fo:margin-bottom="0.0041in" fo:margin-left="0.5in">
        <style:tab-stops/>
      </style:paragraph-properties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55" style:parent-style-name="Normale" style:family="paragraph">
      <style:paragraph-properties fo:widows="0" fo:orphans="0" fo:margin-bottom="0.0041in"/>
    </style:style>
    <style:style style:name="T56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57" style:parent-style-name="Normale" style:family="paragraph">
      <style:paragraph-properties fo:widows="0" fo:orphans="0" fo:margin-bottom="0.0041in" fo:margin-left="0.5in">
        <style:tab-stops/>
      </style:paragraph-properties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58" style:parent-style-name="Normale" style:family="paragraph">
      <style:paragraph-properties fo:widows="0" fo:orphans="0" fo:margin-bottom="0.0041in"/>
    </style:style>
    <style:style style:name="T59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60" style:parent-style-name="Normale" style:family="paragraph">
      <style:paragraph-properties fo:widows="0" fo:orphans="0" fo:margin-bottom="0.0041in"/>
    </style:style>
    <style:style style:name="P61" style:parent-style-name="Normale" style:family="paragraph">
      <style:paragraph-properties fo:widows="0" fo:orphans="0" fo:margin-bottom="0in" fo:line-height="200%"/>
    </style:style>
    <style:style style:name="T62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64" style:parent-style-name="Normale" style:family="paragraph">
      <style:paragraph-properties fo:widows="0" fo:orphans="0" fo:margin-bottom="0.0826in" fo:line-height="200%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65" style:parent-style-name="Normale" style:family="paragraph">
      <style:paragraph-properties fo:widows="0" fo:orphans="0" fo:margin-bottom="0.0826in" fo:line-height="200%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66" style:parent-style-name="Normale" style:family="paragraph">
      <style:paragraph-properties fo:widows="0" fo:orphans="0" fo:margin-bottom="0.0826in" fo:line-height="200%"/>
    </style:style>
    <style:style style:name="T67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68" style:parent-style-name="Textbody" style:family="paragraph">
      <style:paragraph-properties fo:text-align="justify" fo:margin-bottom="0.0826in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text-align="justify" fo:margin-bottom="0.0826in"/>
    </style:style>
    <style:style style:name="T7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73" style:parent-style-name="Textbody" style:family="paragraph">
      <style:paragraph-properties fo:text-align="center"/>
      <style:text-properties style:font-name="Arial" fo:font-style="italic" style:font-style-asian="italic" fo:font-size="10pt" style:font-size-asian="10pt" style:font-size-complex="10pt"/>
    </style:style>
    <style:style style:name="P74" style:parent-style-name="Textbody" style:family="paragraph">
      <style:paragraph-properties fo:text-align="justify"/>
    </style:style>
    <style:style style:name="T75" style:parent-style-name="Car.predefinitoparagrafo" style:family="text">
      <style:text-properties style:font-name="Arial" fo:font-size="10pt" style:font-size-asian="10pt" style:font-size-complex="10pt"/>
    </style:style>
    <style:style style:name="T76" style:parent-style-name="Car.predefinitoparagrafo" style:family="text">
      <style:text-properties style:font-name="Arial" fo:font-size="10pt" style:font-size-asian="10pt" style:font-size-complex="10pt"/>
    </style:style>
    <style:style style:name="T77" style:parent-style-name="Car.predefinitoparagrafo" style:family="text">
      <style:text-properties style:font-name="Arial" fo:font-size="10pt" style:font-size-asian="10pt" style:font-size-complex="10pt"/>
    </style:style>
    <style:style style:name="T78" style:parent-style-name="Car.predefinitoparagrafo" style:family="text">
      <style:text-properties style:font-name="Arial" fo:font-size="10pt" style:font-size-asian="10pt" style:font-size-complex="10pt"/>
    </style:style>
    <style:style style:name="P79" style:parent-style-name="Textbody" style:family="paragraph">
      <style:paragraph-properties fo:text-align="center"/>
      <style:text-properties style:font-name="Arial" fo:font-style="italic" style:font-style-asian="italic" fo:font-size="10pt" style:font-size-asian="10pt" style:font-size-complex="10pt"/>
    </style:style>
    <style:style style:name="P80" style:parent-style-name="Textbody" style:family="paragraph">
      <style:paragraph-properties fo:text-align="center"/>
      <style:text-properties style:font-name="Arial" fo:font-style="italic" style:font-style-asian="italic" fo:font-size="10pt" style:font-size-asian="10pt" style:font-size-complex="10pt"/>
    </style:style>
    <style:style style:name="P81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 fo:margin-left="0.2756in" fo:text-indent="-0.2756in">
        <style:tab-stops/>
      </style:paragraph-properties>
      <style:text-properties style:font-name="Arial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style:font-name="Arial"/>
    </style:style>
    <style:style style:name="T86" style:parent-style-name="Car.predefinitoparagrafo" style:family="text">
      <style:text-properties style:font-name="Arial"/>
    </style:style>
    <style:style style:name="T87" style:parent-style-name="Car.predefinitoparagrafo" style:family="text">
      <style:text-properties style:font-name="Arial"/>
    </style:style>
    <style:style style:name="T88" style:parent-style-name="Car.predefinitoparagrafo" style:family="text">
      <style:text-properties style:font-name="Arial"/>
    </style:style>
    <style:style style:name="T89" style:parent-style-name="Car.predefinitoparagrafo" style:family="text">
      <style:text-properties style:font-name="Arial"/>
    </style:style>
    <style:style style:name="T90" style:parent-style-name="Car.predefinitoparagrafo" style:family="text">
      <style:text-properties style:font-name="Arial"/>
    </style:style>
    <style:style style:name="T91" style:parent-style-name="Car.predefinitoparagrafo" style:family="text">
      <style:text-properties style:font-name="Arial"/>
    </style:style>
    <style:style style:name="P92" style:parent-style-name="Standard" style:family="paragraph">
      <style:paragraph-properties fo:text-align="justify"/>
      <style:text-properties style:font-name="Arial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="Arial"/>
    </style:style>
    <style:style style:name="T95" style:parent-style-name="Car.predefinitoparagrafo" style:family="text">
      <style:text-properties style:font-name="Arial"/>
    </style:style>
    <style:style style:name="T96" style:parent-style-name="Car.predefinitoparagrafo" style:family="text">
      <style:text-properties style:font-name="Arial"/>
    </style:style>
    <style:style style:name="T97" style:parent-style-name="Car.predefinitoparagrafo" style:family="text">
      <style:text-properties style:font-name="Arial"/>
    </style:style>
    <style:style style:name="P98" style:parent-style-name="Textbody" style:family="paragraph">
      <style:paragraph-properties fo:text-align="center" fo:margin-bottom="0in" fo:margin-left="0.4916in">
        <style:tab-stops/>
      </style:paragraph-properties>
      <style:text-properties style:font-name="Arial" fo:font-size="10pt" style:font-size-asian="10pt"/>
    </style:style>
    <style:style style:name="P99" style:parent-style-name="Textbody" style:family="paragraph">
      <style:paragraph-properties fo:text-align="center" fo:margin-bottom="0in"/>
      <style:text-properties style:font-name="Arial" fo:font-size="10pt" style:font-size-asian="10pt"/>
    </style:style>
    <style:style style:name="P100" style:parent-style-name="Normale" style:family="paragraph">
      <style:paragraph-properties fo:keep-with-next="always" fo:widows="0" fo:orphans="0" fo:text-align="center" fo:margin-top="0.0395in" fo:margin-bottom="0.0395in" fo:margin-left="0.7006in" fo:text-indent="-0.7006in">
        <style:tab-stops/>
      </style:paragraph-properties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01" style:parent-style-name="Normale" style:family="paragraph">
      <style:paragraph-properties fo:widows="0" fo:orphans="0" fo:text-align="center" fo:margin-top="0.0395in" fo:margin-bottom="0.0395in" fo:margin-left="0.7006in" fo:text-indent="-0.7006in">
        <style:tab-stops/>
      </style:paragraph-properties>
      <style:text-properties style:font-name="Arial" style:font-name-asian="SimSun" style:font-name-complex="Arial" fo:font-weight="bold" style:font-weight-asian="bold" fo:color="#000000" style:letter-kerning="true" fo:font-size="8pt" style:font-size-asian="8pt" style:font-size-complex="8pt" style:language-asian="zh" style:country-asian="CN" style:language-complex="hi" style:country-complex="IN"/>
    </style:style>
    <style:style style:name="P102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03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04" style:parent-style-name="Textbody" style:family="paragraph">
      <style:paragraph-properties fo:line-height="150%"/>
    </style:style>
    <style:style style:name="T105" style:parent-style-name="Car.predefinitoparagrafo" style:family="text">
      <style:text-properties style:font-name="Arial" fo:font-size="10pt" style:font-size-asian="10pt" style:font-size-complex="10pt"/>
    </style:style>
    <style:style style:name="T10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107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08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09" style:parent-style-name="Textbody" style:family="paragraph">
      <style:paragraph-properties fo:text-align="justify"/>
    </style:style>
    <style:style style:name="T11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14" style:parent-style-name="Textbody" style:family="paragraph">
      <style:paragraph-properties fo:text-align="justify" fo:line-height="150%"/>
    </style:style>
    <style:style style:name="T115" style:parent-style-name="Car.predefinitoparagrafo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NormaleWeb" style:family="paragraph">
      <style:paragraph-properties fo:widows="0" fo:orphans="0" fo:text-align="justify" fo:margin-top="0in" fo:margin-bottom="0in" fo:line-height="150%"/>
    </style:style>
    <style:style style:name="T117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18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19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20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21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22" style:parent-style-name="Normale" style:family="paragraph">
      <style:paragraph-properties fo:widows="0" fo:orphans="0" fo:text-align="justify" fo:margin-bottom="0.0826in" fo:line-height="150%"/>
    </style:style>
    <style:style style:name="T123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24" style:parent-style-name="Normale" style:family="paragraph">
      <style:paragraph-properties fo:widows="0" fo:orphans="0" fo:margin-bottom="0.0826in" fo:line-height="150%"/>
    </style:style>
    <style:style style:name="T125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26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27" style:parent-style-name="Normale" style:family="paragraph">
      <style:paragraph-properties fo:widows="0" fo:orphans="0" fo:margin-bottom="0.0826in" fo:line-height="150%"/>
    </style:style>
    <style:style style:name="T128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29" style:parent-style-name="Normale" style:family="paragraph">
      <style:paragraph-properties fo:widows="0" fo:orphans="0" fo:margin-bottom="0.0826in" fo:line-height="150%"/>
    </style:style>
    <style:style style:name="T130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31" style:parent-style-name="Normale" style:family="paragraph">
      <style:paragraph-properties fo:widows="0" fo:orphans="0" fo:margin-bottom="0.0826in" fo:line-height="150%"/>
    </style:style>
    <style:style style:name="T132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33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34" style:parent-style-name="Normale" style:family="paragraph">
      <style:paragraph-properties fo:widows="0" fo:orphans="0" fo:text-align="justify" fo:margin-bottom="0.0826in"/>
    </style:style>
    <style:style style:name="T135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36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37" style:parent-style-name="Normale" style:family="paragraph">
      <style:paragraph-properties fo:widows="0" fo:orphans="0" fo:text-align="justify" fo:margin-bottom="0.0826in"/>
    </style:style>
    <style:style style:name="T138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39" style:parent-style-name="NormaleWeb" style:family="paragraph">
      <style:paragraph-properties fo:widows="0" fo:orphans="0" fo:text-align="justify" fo:margin-top="0in" fo:margin-bottom="0in"/>
    </style:style>
    <style:style style:name="T140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41" style:parent-style-name="Car.predefinitoparagrafo" style:family="text">
      <style:text-properties style:font-name="Taho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42" style:parent-style-name="Car.predefinitoparagrafo" style:family="text">
      <style:text-properties style:font-name="Taho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43" style:parent-style-name="NormaleWeb" style:family="paragraph">
      <style:paragraph-properties fo:widows="0" fo:orphans="0" fo:text-align="justify" fo:margin-top="0in" fo:margin-bottom="0in"/>
    </style:style>
    <style:style style:name="T144" style:parent-style-name="Car.predefinitoparagrafo" style:family="text">
      <style:text-properties style:font-name="Arial, sans-serif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45" style:parent-style-name="Normale" style:family="paragraph">
      <style:paragraph-properties fo:widows="0" fo:orphans="0" fo:text-align="justify" fo:margin-bottom="0.0826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46" style:parent-style-name="Normale" style:family="paragraph">
      <style:paragraph-properties fo:widows="0" fo:orphans="0" fo:text-align="center" fo:margin-bottom="0.0826in"/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47" style:parent-style-name="Normale" style:family="paragraph">
      <style:paragraph-properties fo:widows="0" fo:orphans="0" fo:text-align="justify" fo:margin-bottom="0.0826in"/>
    </style:style>
    <style:style style:name="T148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49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50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51" style:parent-style-name="Normale" style:family="paragraph">
      <style:paragraph-properties fo:widows="0" fo:orphans="0" fo:text-align="justify" fo:margin-bottom="0.0826in"/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52" style:parent-style-name="Normale" style:family="paragraph">
      <style:paragraph-properties fo:widows="0" fo:orphans="0" fo:text-align="justify" fo:margin-bottom="0.0826in" fo:line-height="150%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53" style:parent-style-name="Normale" style:family="paragraph">
      <style:paragraph-properties fo:widows="0" fo:orphans="0" fo:text-align="justify" fo:margin-bottom="0.043in" fo:line-height="150%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54" style:parent-style-name="Normale" style:family="paragraph">
      <style:paragraph-properties fo:widows="0" fo:orphans="0" fo:text-align="justify" fo:margin-bottom="0.043in"/>
    </style:style>
    <style:style style:name="T155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56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57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58" style:parent-style-name="Normale" style:family="paragraph">
      <style:paragraph-properties fo:widows="0" fo:orphans="0" fo:text-align="justify" fo:margin-bottom="0.043in" fo:line-height="150%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59" style:parent-style-name="Normale" style:family="paragraph">
      <style:paragraph-properties fo:widows="0" fo:orphans="0" fo:text-align="center" fo:margin-bottom="0.043in" fo:line-height="150%"/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60" style:parent-style-name="Normale" style:family="paragraph">
      <style:paragraph-properties fo:widows="0" fo:orphans="0" fo:text-align="justify" fo:margin-bottom="0.043in"/>
    </style:style>
    <style:style style:name="T161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62" style:parent-style-name="Normale" style:family="paragraph">
      <style:paragraph-properties fo:widows="0" fo:orphans="0" fo:text-align="justify" fo:margin-bottom="0.043in" fo:line-height="150%"/>
    </style:style>
    <style:style style:name="T163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64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65" style:parent-style-name="Normale" style:family="paragraph">
      <style:paragraph-properties fo:widows="0" fo:orphans="0" fo:margin-bottom="0.043in" fo:line-height="150%"/>
    </style:style>
    <style:style style:name="T166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67" style:parent-style-name="Normale" style:family="paragraph">
      <style:paragraph-properties fo:widows="0" fo:orphans="0" fo:text-align="justify" fo:margin-bottom="0.043in" fo:line-height="150%"/>
    </style:style>
    <style:style style:name="T168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69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70" style:parent-style-name="Normale" style:family="paragraph">
      <style:paragraph-properties fo:widows="0" fo:orphans="0" fo:text-align="justify" fo:margin-bottom="0.0826in"/>
    </style:style>
    <style:style style:name="T171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72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173" style:parent-style-name="Normale" style:family="paragraph">
      <style:paragraph-properties fo:widows="0" fo:orphans="0" fo:margin-bottom="0.0826in" fo:line-height="150%"/>
    </style:style>
    <style:style style:name="T174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75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76" style:parent-style-name="Normale" style:family="paragraph">
      <style:paragraph-properties fo:widows="0" fo:orphans="0" fo:margin-bottom="0.0826in" fo:line-height="150%"/>
    </style:style>
    <style:style style:name="T177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78" style:parent-style-name="Normale" style:family="paragraph">
      <style:paragraph-properties fo:widows="0" fo:orphans="0" fo:margin-bottom="0.0826in"/>
    </style:style>
    <style:style style:name="T179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80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81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82" style:parent-style-name="Normale" style:family="paragraph">
      <style:paragraph-properties fo:widows="0" fo:orphans="0" fo:text-align="justify" fo:margin-top="0.0833in" fo:margin-bottom="0in" fo:margin-left="0.2708in">
        <style:tab-stops/>
      </style:paragraph-properties>
    </style:style>
    <style:style style:name="T183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84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85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86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87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188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89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190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191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92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93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94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95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96" style:parent-style-name="Normale" style:family="paragraph">
      <style:paragraph-properties fo:widows="0" fo:orphans="0" fo:margin-bottom="0in" fo:margin-left="0.2708in">
        <style:tab-stops>
          <style:tab-stop style:type="left" style:position="0in"/>
        </style:tab-stops>
      </style:paragraph-properties>
    </style:style>
    <style:style style:name="T197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198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99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00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201" style:parent-style-name="Normale" style:family="paragraph">
      <style:paragraph-properties fo:widows="0" fo:orphans="0" fo:text-align="justify" fo:margin-bottom="0in" fo:margin-left="0.2916in">
        <style:tab-stops>
          <style:tab-stop style:type="left" style:position="0in"/>
        </style:tab-stops>
      </style:paragraph-properties>
    </style:style>
    <style:style style:name="T202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03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04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05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206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207" style:parent-style-name="NormaleWeb" style:family="paragraph">
      <style:paragraph-properties fo:widows="0" fo:orphans="0" fo:text-align="justify" fo:margin-top="0in" fo:margin-bottom="0in" fo:margin-left="0.2708in">
        <style:tab-stops/>
      </style:paragraph-properties>
    </style:style>
    <style:style style:name="T208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09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10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1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2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13" style:parent-style-name="NormaleWeb" style:family="paragraph">
      <style:paragraph-properties fo:text-align="justify" fo:margin-top="0in" fo:margin-bottom="0in">
        <style:tab-stops>
          <style:tab-stop style:type="left" style:position="0.2708in"/>
        </style:tab-stops>
      </style:paragraph-properties>
    </style:style>
    <style:style style:name="T21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15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17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8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9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0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1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2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3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4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25" style:parent-style-name="Normale" style:family="paragraph">
      <style:paragraph-properties fo:widows="0" fo:orphans="0" fo:text-align="justify" fo:margin-bottom="0in" fo:margin-left="0.2708in">
        <style:tab-stops/>
      </style:paragraph-properties>
    </style:style>
    <style:style style:name="T226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7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28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229" style:parent-style-name="Normale" style:family="paragraph">
      <style:paragraph-properties fo:widows="0" fo:orphans="0" fo:text-align="justify" fo:margin-bottom="0in" fo:margin-left="0.2708in">
        <style:tab-stops/>
      </style:paragraph-properties>
    </style:style>
    <style:style style:name="T230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1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32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233" style:parent-style-name="Normale" style:family="paragraph">
      <style:paragraph-properties fo:widows="0" fo:orphans="0" fo:text-align="justify" fo:margin-bottom="0in" fo:margin-left="0.2708in">
        <style:tab-stops/>
      </style:paragraph-properties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4" style:parent-style-name="Normale" style:family="paragraph">
      <style:paragraph-properties fo:widows="0" fo:orphans="0" fo:text-align="justify" fo:margin-bottom="0in" fo:margin-left="0.2812in">
        <style:tab-stops/>
      </style:paragraph-properties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235" style:parent-style-name="Normale" style:family="paragraph">
      <style:paragraph-properties fo:widows="0" fo:orphans="0" fo:text-align="justify" fo:margin-bottom="0in" fo:margin-left="0.2812in">
        <style:tab-stops/>
      </style:paragraph-properties>
    </style:style>
    <style:style style:name="T236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37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238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39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240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241" style:parent-style-name="Normale" style:family="paragraph">
      <style:paragraph-properties fo:widows="0" fo:orphans="0" fo:text-align="justify" fo:margin-bottom="0in" fo:margin-left="0.2812in">
        <style:tab-stops/>
      </style:paragraph-properties>
    </style:style>
    <style:style style:name="T242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43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44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245" style:parent-style-name="Normale" style:family="paragraph">
      <style:paragraph-properties fo:widows="0" fo:orphans="0" fo:text-align="justify" fo:margin-bottom="0in" fo:margin-left="0.2812in">
        <style:tab-stops/>
      </style:paragraph-properties>
    </style:style>
    <style:style style:name="P246" style:parent-style-name="Normale" style:family="paragraph">
      <style:paragraph-properties fo:widows="0" fo:orphans="0" fo:text-align="center" fo:margin-bottom="0in" fo:margin-left="0.2708in">
        <style:tab-stops/>
      </style:paragraph-properties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P247" style:parent-style-name="Normale" style:family="paragraph">
      <style:paragraph-properties fo:widows="0" fo:orphans="0" fo:text-align="center" fo:margin-bottom="0in" fo:margin-left="0.2708in">
        <style:tab-stops/>
      </style:paragraph-properties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P248" style:parent-style-name="Normale" style:family="paragraph">
      <style:paragraph-properties fo:widows="0" fo:orphans="0" fo:text-align="justify" fo:margin-bottom="0in" fo:margin-left="0.2708in">
        <style:tab-stops/>
      </style:paragraph-properties>
    </style:style>
    <style:style style:name="T249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50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51" style:parent-style-name="Normale" style:family="paragraph">
      <style:paragraph-properties fo:widows="0" fo:orphans="0" fo:text-align="justify" fo:margin-bottom="0in" fo:margin-left="0.2708in">
        <style:tab-stops/>
      </style:paragraph-properties>
    </style:style>
    <style:style style:name="P252" style:parent-style-name="Normale" style:family="paragraph">
      <style:paragraph-properties fo:widows="0" fo:orphans="0" fo:text-align="center" fo:margin-bottom="0in" fo:margin-left="0.2708in">
        <style:tab-stops/>
      </style:paragraph-properties>
      <style:text-properties style:font-name="Arial" style:font-name-asian="SimSun" style:font-name-complex="Arial" fo:font-style="italic" style:font-style-asian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53" style:parent-style-name="Normale" style:family="paragraph">
      <style:paragraph-properties fo:widows="0" fo:orphans="0" fo:text-align="center" fo:margin-bottom="0in" fo:margin-left="0.2708in">
        <style:tab-stops/>
      </style:paragraph-properties>
    </style:style>
    <style:style style:name="P254" style:parent-style-name="Normale" style:family="paragraph">
      <style:paragraph-properties fo:widows="0" fo:orphans="0" fo:text-align="justify" fo:margin-bottom="0in" fo:margin-left="0.2708in">
        <style:tab-stops/>
      </style:paragraph-properties>
    </style:style>
    <style:style style:name="T255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56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257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58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59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60" style:parent-style-name="Normale" style:family="paragraph">
      <style:paragraph-properties fo:widows="0" fo:orphans="0" fo:margin-bottom="0in"/>
      <style:text-properties style:font-name="Arial" style:font-name-asian="SimSun" style:font-name-complex="Arial" fo:font-weight="bold" style:font-weight-asian="bold" style:letter-kerning="true" fo:font-size="6pt" style:font-size-asian="6pt" style:font-size-complex="6pt" style:language-asian="zh" style:country-asian="CN" style:language-complex="hi" style:country-complex="IN"/>
    </style:style>
    <style:style style:name="P261" style:parent-style-name="Normale" style:family="paragraph">
      <style:paragraph-properties fo:widows="0" fo:orphans="0" fo:margin-bottom="0in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262" style:parent-style-name="Normale" style:family="paragraph">
      <style:paragraph-properties fo:widows="0" fo:orphans="0" fo:text-align="center" fo:margin-bottom="0in"/>
    </style:style>
    <style:style style:name="T263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264" style:parent-style-name="Normale" style:family="paragraph">
      <style:paragraph-properties fo:widows="0" fo:orphans="0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65" style:parent-style-name="Normale" style:family="paragraph">
      <style:paragraph-properties fo:widows="0" fo:orphans="0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66" style:parent-style-name="Normale" style:family="paragraph">
      <style:paragraph-properties fo:widows="0" fo:orphans="0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67" style:parent-style-name="Normale" style:family="paragraph">
      <style:paragraph-properties fo:widows="0" fo:orphans="0" fo:margin-bottom="0.0833in"/>
    </style:style>
    <style:style style:name="T268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69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70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71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6"/></text:span><text:span text:style-name="T19">Allegato “1”</text:span></text:p>
      <text:p text:style-name="P20"/>
      <text:p text:style-name="P21"/>
      <text:p text:style-name="P22"/>
      <text:p text:style-name="P23"><text:span text:style-name="T24">MODELLO DI DOMANDA<text:s/></text:span><text:span text:style-name="T25">per<text:s/></text:span><text:span text:style-name="T26">l’assegnazione dei contributi</text:span></text:p>
      <text:p text:style-name="P27"><text:span text:style-name="T28">ad integrazione dei canoni di locazione</text:span><text:span text:style-name="T29"><text:s/>– ANNO 2020</text:span></text:p>
      <text:p text:style-name="P30"/>
      <text:p text:style-name="P31"/>
      <text:p text:style-name="P32"/>
      <text:p text:style-name="P33">Il/La sottoscritto/a<text:s/>______________________________________________________________</text:p>
      <text:p text:style-name="P34"/>
      <text:p text:style-name="P35">CHIEDE</text:p>
      <text:p text:style-name="P36"/>
      <text:p text:style-name="P37"><text:span text:style-name="T38">ai sensi dell’art. 11 della legge 9 dicembre 1998 e della <text:s/>Deliberazione di Giunta Regionale n. 402 del 30/03/2020,<text:s/></text:span><text:span text:style-name="T39">l’assegnazione del contributo ad integrazione del canone di locazion</text:span><text:span text:style-name="T40">e per l’anno 2020</text:span><text:span text:style-name="T41">.</text:span></text:p>
      <text:p text:style-name="P42"><text:span text:style-name="T43">A tal fine,<text:s/></text:span><text:span text:style-name="T44">consapevole che in caso di dichiarazioni mendaci, formazione di atti falsi o uso di atti falsi ricorrono le sanzioni penali</text:span><text:span text:style-name="T45"><text:s/>previste dall’art. 76 del D.P.R. 28.12.2000 n. 445, e la decadenza dai benefici eventualmente concess</text:span><text:span text:style-name="T46">i  sulla base della dichiarazione non veritiera, così come indicato all’art. 75 dello D.P.R.  n. 445/2000,   </text:span></text:p>
      <text:p text:style-name="P47">DICHIARA</text:p>
      <text:p text:style-name="P48">ai sensi degli articoli 46 e 47 del D.P.R. n. 445/2000, quanto segue:</text:p>
      <text:p text:style-name="P49">(barrare l'opzione che interessa)</text:p>
      <text:p text:style-name="P50"/>
      <text:p text:style-name="P51"><text:span text:style-name="T52">□ di essere cittadino/a <text:s/></text:span><text:span text:style-name="T53">italiano/a</text:span></text:p>
      <text:p text:style-name="P54">oppure</text:p>
      <text:p text:style-name="P55"><text:span text:style-name="T56">□ di essere cittadino/a di uno Stato appartenente all’Unione Europea</text:span></text:p>
      <text:p text:style-name="P57">oppure</text:p>
      <text:p text:style-name="P58"><text:span text:style-name="T59">□ di essere cittadino/a <text:s/>extracomunitario/a <text:s/>in possesso di titolo di soggiorno in corso di validità</text:span></text:p>
      <text:p text:style-name="P60"/>
      <text:p text:style-name="P61"><text:span text:style-name="T62">□ di essere nato/a __ a _______________________________prov.</text:span><text:span text:style-name="T63"><text:s/>____________ il _______________;</text:span></text:p>
      <text:p text:style-name="P64">□ di essere residente nel Comune di __________________________________________ , Via/Piazza ______________________________________________________________ n. <text:s/>_____ ___________</text:p>
      <text:p text:style-name="P65">tel. _______________________________________<text:s/>cellulare ________________________________,</text:p>
      <text:p text:style-name="P66"><text:span text:style-name="T67">Codice fiscale _______________________________________________________ ;</text:span></text:p>
      <text:p text:style-name="P68"><text:span text:style-name="T69">Per i cittadini italiani:</text:span></text:p>
      <text:p text:style-name="P70"><text:span text:style-name="T71">□ di non avere la titolarità di diritti di proprietà, usufrutto, uso ed abitazione su immobili ad uso abitativo<text:s/></text:span><text:span text:style-name="T72">ubicati sul territorio italiano o all’estero;</text:span></text:p>
      <text:p text:style-name="P73">oppure</text:p>
      <text:p text:style-name="P74"><text:span text:style-name="T75">□ di avere la titolarità o la titolarità pro-quota di diritti reali di proprietà, usufrutto, uso ed abitazione su immobile indisponibile causa l’inagibilità dello stesso, e di aver fatto richiesta all'au</text:span><text:span text:style-name="T76">torità competente di idonea documentazione comprovante la non disponibilità dell'immobile per inagibilità (tale documentazione<text:s/></text:span><text:soft-page-break/><text:span text:style-name="T77">deve essere obbligatoriamente presentata entro la data del 31 Gennaio 2021, pena la decadenza del beneficio eventualmente riconos</text:span><text:span text:style-name="T78">ciuto);</text:span></text:p>
      <text:p text:style-name="P79"/>
      <text:p text:style-name="P80">oppure</text:p>
      <text:p text:style-name="P81"/>
      <text:p text:style-name="P82">Per i cittadini italiani, comunitari o extracomunitari:</text:p>
      <text:p text:style-name="P83"/>
      <text:p text:style-name="P84"><text:span text:style-name="T85">□ assenza di titolarità di diritti di proprietà o usufrutto, di uso o abitazione su alloggio adeguato alle esigenze del nucleo familiare ubicato a distanza pari o inferiore a 50 Km d</text:span><text:span text:style-name="T86">al Comune di Castiglione di Garfagnana. La distanza si calcola nella tratta stradale più breve applicando i dati ufficiali forniti dall’ ACI; l’alloggio è cons</text:span><text:span text:style-name="T87">i</text:span><text:span text:style-name="T88">derato inadeguato alle esigenze del nucleo quando ricorre la situazione di sovraffollamento come</text:span><text:span text:style-name="T89"><text:s/>determin</text:span><text:span text:style-name="T90">a</text:span><text:span text:style-name="T91">ta ai sensi dell’art 2 comma 8 della L.R. 2/2019;</text:span></text:p>
      <text:p text:style-name="P92"/>
      <text:p text:style-name="P93"><text:span text:style-name="T94">□ assenza di titolarità di diritti di proprietà, usufrutto, uso e abitazione su immobili ad uso abitativo ubicati nel territorio italiano o all’estero parte dei componenti il nucleo familiare di<text:s/></text:span><text:span text:style-name="T95">beni mobili registrati il cui valore <text:s text:c="3"/>complessivo sia superiore ad € 25.000,00, ad eccezione dei casi in cui tale valore risulti superiore al <text:s text:c="9"/>suddetto <text:s text:c="2"/>limite per l’accertata necessità di utilizzo di tali beni per lo svolgimento della propria a</text:span><text:span text:style-name="T96">ttività. Per gli immobili situati in Italia il valore è determinato applicando i parametri IMU mentre per gli immobili all’estero il valore è determinato applicando i parametri IVIE(Imposta Valore Immobili all’Estero). Tali valori sono <text:s text:c="10"/>rilevabili</text:span><text:span text:style-name="T97"><text:s/>dalla dichiarazione ISEE;</text:span></text:p>
      <text:p text:style-name="P98"/>
      <text:p text:style-name="P99">DICHIARA INOLTRE</text:p>
      <text:p text:style-name="P100">(barrare l'opzione che interessa)</text:p>
      <text:p text:style-name="P101"/>
      <text:p text:style-name="P102">□ <text:s text:c="2"/>di non essere assegnatario di un alloggio di edilizia residenziale pubblica (ERP);</text:p>
      <text:p text:style-name="P103">□ di essere assegnatario di un alloggio di edilizia residenziale pubblica (atto n.<text:s/>_________ del __________________) ma di non avere ancora l’effettiva disponibilità dell’alloggio;</text:p>
      <text:p text:style-name="P104"><text:span text:style-name="T105">□ <text:s/>di essere sottoposto a procedura di sfratto a partire dal__</text:span><text:span text:style-name="T106">_________________________________</text:span></text:p>
      <text:p text:style-name="P107">□ <text:s/>di trovarsi in situazione di morosità a partire dal ______________________________________________</text:p>
      <text:p text:style-name="P108">□ di essere legalmente separato/a con omologa di separazione in data __________ presso il Tribunale di _______________ Prov. (___);</text:p>
      <text:p text:style-name="P109"><text:span text:style-name="T110">□ di essere titolare di un regolare contratto di locazione (con esclusione degli<text:s/></text:span><text:span text:style-name="T111">alloggi di categorie catastali A/1, A/8 e A/9) esclusivamente ad uso abitativo, regolarmente registrato, riferito all’alloggio in cui si ha la residenza anagrafica, situato nel territorio del Comune di Castiglione di Garfagnana. Lo stesso deve essere in re</text:span><text:span text:style-name="T112">gola con le registrazioni annuali o deve contenere le indicazioni relative alla scelta del proprietario circa l’applicazione della “cedolare secca” ai sensi dell’art. 3 del D.Lgs. 23/2011, deve essere redatto nel rispetto di quanto previsto dal Decreto Min</text:span><text:span text:style-name="T113">isteriale 14 Luglio 2004 ed indicare chiaramente quelli che sono i motivi che ne determina la transitorietà.</text:span></text:p>
      <text:p text:style-name="P114"><text:span text:style-name="T115">Gli estremi del contratto sono i seguenti:</text:span></text:p>
      <text:p text:style-name="P116"><text:span text:style-name="T117">Contratto repertorio n. _______________________ registrato il _____________________________ presso l’Uff</text:span><text:span text:style-name="T118">icio del Registro di _________________________ per l’importo annuale di € _________________ (i</text:span><text:span text:style-name="T119">m</text:span><text:span text:style-name="T120">porto attuale escluso oneri accessori). Tale alloggio corrisponde alla residenza anagrafica sopra <text:s text:c="18"/>dichiarata ed è di proprietà del Sig. _______</text:span><text:span text:style-name="T121">_________________ residente in <text:s/>_______________________________.</text:span></text:p>
      <text:soft-page-break/>
      <text:p text:style-name="P122"><text:span text:style-name="T123">□ di essere in possesso di un contratto non pienamente rispondente ai requisiti di cui sopra e che sarà regolarizzato, pena decadenza, entro il 31 dicembre 2020.</text:span></text:p>
      <text:p text:style-name="P124"><text:span text:style-name="T125">□ che il periodo di validità<text:s/></text:span><text:span text:style-name="T126">del contratto di locazione è pari a mesi: __________________;</text:span></text:p>
      <text:p text:style-name="P127"><text:span text:style-name="T128">□ che la tipologia del contratto di locazione è la seguente: ____________________________;</text:span></text:p>
      <text:p text:style-name="P129"><text:span text:style-name="T130">□ che i mq dell’alloggio sono i seguenti: _________________;</text:span></text:p>
      <text:p text:style-name="P131"><text:span text:style-name="T132">□ che il proprio nucleo familiare è<text:s/></text:span><text:span text:style-name="T133">formato da n. _____________ componenti;</text:span></text:p>
      <text:p text:style-name="P134"><text:span text:style-name="T135">□ non titolarità, da parte di nessuno dei componenti il nucleo familiare, di altri benefici pubblici da qualunque Ente ed in qualsiasi forma erogati a titolo di sostegno abitativo relativi allo stesso periodo tempora</text:span><text:span text:style-name="T136">le;</text:span></text:p>
      <text:p text:style-name="P137"><text:span text:style-name="T138">□ di essere titolare di Reddito/Pensione di Cittadinanza con decorrenza ____________________________;</text:span></text:p>
      <text:p text:style-name="P139"><text:span text:style-name="T140">□ di aver fatto richiesta ed essere inserito nella graduatoria dei beneficiari di “</text:span><text:span text:style-name="T141">Contributo a sostegno del <text:s text:c="5"/>pagamento del canone di locazione co</text:span><text:span text:style-name="T142">nseguente all’emergenza epidemiologica Covid-19”;</text:span></text:p>
      <text:p text:style-name="P143"><text:span text:style-name="T144"><text:s/></text:span></text:p>
      <text:p text:style-name="P145">□ di essere in possesso dell’attestazione ISEE del proprio nucleo familiare, rilasciata ai sensi del DPCM <text:s text:c="9"/>n. 159/2013 e successive modifiche ed integrazioni;</text:p>
      <text:p text:style-name="P146">oppure</text:p>
      <text:p text:style-name="P147"><text:span text:style-name="T148">□<text:s/></text:span><text:span text:style-name="T149">di avere presentato la Dichi</text:span><text:span text:style-name="T150">arazione Sostitutiva Unica (DSU) presso i Centri di Assistenza Fiscale, che l’attestazione ISEE/ISE è in corso di rilascio, e che il numero di protocollo assegnato dall’INPS è il seguente: __________________________________;</text:span></text:p>
      <text:p text:style-name="P151">in caso di possesso<text:s/>dell’attestazione ISEE</text:p>
      <text:p text:style-name="P152">□ che il valore ISE risultante dalla suddetta certificazione è pari ad € _______________;</text:p>
      <text:p text:style-name="P153">□ che il valore ISEE risultante dalla suddetta certificazione è pari ad € _________________;</text:p>
      <text:p text:style-name="P154"><text:span text:style-name="T155">Riservato a chi ha denunciato ISE ZERO oppure cano</text:span><text:span text:style-name="T156">ne di locazione annuo, al netto degli oneri accessori, superiore all’importo derivante dalla somma dei redditi e del patrimonio mobiliare indicati nella Dichiarazione Sostitutiva Unica</text:span><text:span text:style-name="T157">:</text:span></text:p>
      <text:p text:style-name="P158">□ di usufruire di assistenza da parte dei servizi sociali, come da<text:s/>relativa certificazione;</text:p>
      <text:p text:style-name="P159">oppure</text:p>
      <text:p text:style-name="P160"><text:span text:style-name="T161">□ di non usufruire di assistenza da parte dei servizi sociali e di allegare l’autocertificazione attestante la fonte di sostentamento del nucleo familiare (allegati 2 e 2 bis);</text:span></text:p>
      <text:p text:style-name="P162"><text:span text:style-name="T163">□ che il dichiarante ha a proprio carico n. ___</text:span><text:span text:style-name="T164">_________ figli, di cui minorenni n. _______________;</text:span></text:p>
      <text:p text:style-name="P165"><text:span text:style-name="T166">□ che il proprio nucleo familiare è monoreddito con uno o più figli minori a carico;</text:span></text:p>
      <text:p text:style-name="P167"><text:span text:style-name="T168">□ che nel proprio nucleo familiare sono presenti n. _____________ persone con handicap riconosciuto ai sensi della Le</text:span><text:span text:style-name="T169">gge 104/1992;</text:span></text:p>
      <text:p text:style-name="P170"><text:span text:style-name="T171">□ che nel proprio nucleo familiare sono presenti n. _____________ persone<text:s/></text:span><text:span text:style-name="T172">con invalidità che comporti una diminuzione permanente della capacità lavorativa superiore ai 2/3;</text:span></text:p>
      <text:p text:style-name="P173"><text:span text:style-name="T174">□ che nel proprio nucleo familiare sono presenti n. ______________ pe</text:span><text:span text:style-name="T175">rsone ultrasessantacinquenni;</text:span></text:p>
      <text:p text:style-name="P176"><text:span text:style-name="T177">□ che nell’alloggio risiedono n. ___________ nuclei familiari cointestatari del contratto.</text:span></text:p>
      <text:p text:style-name="P178"><text:span text:style-name="T179">Il/La sottoscritto/a, <text:s/>ai sensi dell’art. 4 e 5 del bando -<text:s/></text:span><text:span text:style-name="T180">ALLEGA</text:span><text:span text:style-name="T181"><text:s/>alla presente:</text:span></text:p>
      <text:soft-page-break/>
      <text:p text:style-name="P182"><text:span text:style-name="T183">□<text:s/></text:span><text:span text:style-name="T184">l’attestazione ISE-ISEE. All’atto della<text:s/></text:span><text:span text:style-name="T185">presentazione della domanda il richiedente può dichiarare di avere presentato la Dichiarazione Sostitutiva Unica (DSU) presso i Centri di Assistenza Fiscale, che l’attestazione ISEE/ISE è in corso di rilascio, indicando sul modulo di domanda il numero di p</text:span><text:span text:style-name="T186">rotocollo assegnato dall’INPS.<text:s/></text:span><text:span text:style-name="T187">A pena di esclusione</text:span><text:span text:style-name="T188">, la D.S.U. (Dichiarazione Sostitutiva Unica)<text:s/></text:span><text:span text:style-name="T189">dovrà essere stata</text:span><text:span text:style-name="T190"><text:s/></text:span><text:span text:style-name="T191">presentata entro il termine di scadenza del bando ore <text:s/></text:span><text:span text:style-name="T192">12:00</text:span><text:span text:style-name="T193"><text:s text:c="2"/>del<text:s/></text:span><text:span text:style-name="T194">17/08/2020</text:span><text:span text:style-name="T195"><text:s/>;</text:span></text:p>
      <text:p text:style-name="P196"><text:span text:style-name="T197">□ <text:s text:c="2"/></text:span><text:span text:style-name="T198">Pena l’esclusione</text:span><text:span text:style-name="T199">, copia del contratto di<text:s/></text:span><text:span text:style-name="T200">locazione;</text:span></text:p>
      <text:p text:style-name="P201"><text:span text:style-name="T202">□ <text:s text:c="2"/></text:span><text:span text:style-name="T203">Pena l’esclusione</text:span><text:span text:style-name="T204">, copia di un documento di identità del richiedente<text:s/></text:span><text:span text:style-name="T205">in corso di validità</text:span><text:span text:style-name="T206">;</text:span></text:p>
      <text:p text:style-name="P207"><text:span text:style-name="T208">□ <text:s text:c="2"/></text:span><text:span text:style-name="T209">Pena l’esclusione</text:span><text:span text:style-name="T210">,<text:s/></text:span><text:span text:style-name="T211">copia del permesso di soggiorno<text:s/></text:span><text:span text:style-name="T212">del richiedente in corso di validità, solo in caso di cittadino straniero o apolide;</text:span></text:p>
      <text:p text:style-name="P213"><text:span text:style-name="T214"><text:tab/></text:span><text:span text:style-name="T215">□<text:s/></text:span><text:span text:style-name="T216">Documentazione comprovante la non disponibilità e/o l'inagibilità di un immobile, in caso di<text:s/></text:span><text:span text:style-name="T217">titolarità di<text:s/></text:span><text:span text:style-name="T218"><text:tab/>diritti di proprietà, usufrutto, uso ed abitazione su immobili ad uso abitativo ubicati sul territorio italiano o<text:s/></text:span><text:span text:style-name="T219"><text:tab/>all’estero - se già in possesso a</text:span><text:span text:style-name="T220">l momento della presentazione della domanda (documentazione da pre</text:span><text:span text:style-name="T221"><text:tab/>sentare obbligatoriamente in sede di pagamento del beneficio economico riconosciuto -<text:s/></text:span><text:span text:style-name="T222">pena la deca</text:span><text:span text:style-name="T223"><text:tab/>denza dello stesso</text:span><text:span text:style-name="T224"><text:s/>- e comunque entro e non oltre la data del 31 Gennaio 2021);</text:span></text:p>
      <text:p text:style-name="P225"><text:span text:style-name="T226">□ <text:s/></text:span><text:span text:style-name="T227">Copia<text:s/></text:span><text:span text:style-name="T228">della sentenza di sfratto esecutivo per i nuclei familiari che dichiarano di avere in corso un procedimento esecutivo di sfratto, a condizione che lo stesso non sia stato intimato per morosità,</text:span></text:p>
      <text:p text:style-name="P229"><text:span text:style-name="T230">□ <text:s/></text:span><text:span text:style-name="T231">Qualora nel nucleo familiare siano presenti soggetti disabi</text:span><text:span text:style-name="T232">li ai sensi della Legge 104/92, o soggetti con invalidità che comporti una diminuzione permanente della capacità lavorativa superiore ai 2/3, deve essere allegata alla domanda il relativo certificato rilasciato dalla competente Azienda USL.</text:span></text:p>
      <text:p text:style-name="P233">□ <text:s/>Copia della<text:s/>sentenza di separazione omologata per coloro che risultano ancora anagraficamente coniugati.</text:p>
      <text:p text:style-name="P234"/>
      <text:p text:style-name="P235"><text:span text:style-name="T236">In caso di<text:s/></text:span><text:span text:style-name="T237">ISE ZERO<text:s/></text:span><text:span text:style-name="T238">oppure inferiore al canone annuo di locazione, deve essere allegata alla domanda,<text:s/></text:span><text:span text:style-name="T239">pena l’esclusione</text:span><text:span text:style-name="T240">:</text:span></text:p>
      <text:p text:style-name="P241"><text:span text:style-name="T242">□<text:s/></text:span><text:span text:style-name="T243">certificazione rilasciata dal Responsab</text:span><text:span text:style-name="T244">ile del competente ufficio, che attesti che il soggetto richiedente usufruisce di assistenza, erogata sotto forma di contributo economico, da parte dei Servizi Sociali;</text:span></text:p>
      <text:p text:style-name="P245"/>
      <text:p text:style-name="P246">oppure</text:p>
      <text:p text:style-name="P247"/>
      <text:p text:style-name="P248"><text:span text:style-name="T249">□ dichiarazione sostitutiva dell’atto di notorietà (</text:span><text:span text:style-name="T250">Allegato “2”)</text:span></text:p>
      <text:p text:style-name="P251"/>
      <text:p text:style-name="P252">e</text:p>
      <text:p text:style-name="P253"/>
      <text:p text:style-name="P254"><text:span text:style-name="T255">□<text:s/></text:span><text:span text:style-name="T256">dichiarazione sostitutiva di atto notorio relativa alla fonte accertabile del reddito che contribuisce al pagamento del canone di locazione, così come indicato all’art. 4) lettera b) del Bando (</text:span><text:span text:style-name="T257">Allegato “2/bis”)<text:s/></text:span><text:span text:style-name="T258">DA COMPILARE DA PARTE DELLA PERSONA FISICA C</text:span><text:span text:style-name="T259">HE GARANTISCE IL SOSTEGNO ECONOMICO PER IL PAGAMENTO DEL CANONE DI LOCAZIONE ANNO 2020 A FAVORE DEL RICHIEDENTE IL CONTRIBUTO AD INTEGRAZIONE DELLO STESSO CANONE.</text:span></text:p>
      <text:p text:style-name="P260"/>
      <text:p text:style-name="P261"/>
      <text:p text:style-name="P262"><text:span text:style-name="T263">Non verranno accolte le domande prive della firma del richiedente.</text:span></text:p>
      <text:p text:style-name="P264"/>
      <text:p text:style-name="P265"/>
      <text:p text:style-name="P266"/>
      <text:p text:style-name="P267"><text:span text:style-name="T268">Data<text:s/></text:span><text:span text:style-name="T269">____________________</text:span><text:span text:style-name="T270"><text:tab/></text:span><text:span text:style-name="T271"><text:tab/>Il/La <text:s text:c="2"/>dichiarante 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text-properties style:font-name="Times New Roman" style:font-name-asian="Lucida Sans Unicode" fo:font-weight="bold" style:font-weight-asian="bold" style:font-weight-complex="bold" fo:hyphenate="true"/>
    </style: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normale" style:display-name="Testo normale" style:family="paragraph" style:parent-style-name="Normale">
      <style:paragraph-properties style:vertical-align="auto" fo:margin-bottom="0in"/>
      <style:text-properties style:font-size-complex="10.5pt"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TestonormaleCarattere" style:display-name="Testo normale Carattere" style:family="text" style:parent-style-name="Car.predefinitoparagrafo">
      <style:text-properties style:font-name-asian="Calibri" style:font-name-complex="Times New Roman" fo:font-size="11pt" style:font-size-asian="11pt" style:font-size-complex="10.5pt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en" style:country-asian="US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Verdana"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Verdana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2.88958in" svg:y="-0.20833in" svg:width="0.90833in" svg:height="0.80208in" style:rel-width="scale" style:rel-height="scale"><draw:image xlink:href="media/image1.jpeg" xlink:type="simple" xlink:show="embed" xlink:actuate="onLoad"/><svg:title/><svg:desc>\\servervm\condivisa\stemma comune di castiglione di garfagnana copia.jpg</svg:desc></draw:frame></text:span></text:p>
        <text:p text:style-name="Intestazione"/>
        <text:p text:style-name="Intestazione"/>
        <text:p text:style-name="Intestazione"/>
        <text:p text:style-name="P3"><text:span text:style-name="T4">COMUNE DI CASTIGLIONE DI GARFAGNANA</text:span></text:p>
        <text:p text:style-name="P5"><text:span text:style-name="T6">- Provincia di Lucca -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2</meta:initial-creator>
    <dc:creator>utente</dc:creator>
    <meta:creation-date>2020-07-16T07:22:00Z</meta:creation-date>
    <dc:date>2020-07-17T08:56:00Z</dc:date>
    <meta:print-date>2020-07-17T08:56:00Z</meta:print-date>
    <meta:template xlink:href="Normal" xlink:type="simple"/>
    <meta:editing-cycles>7</meta:editing-cycles>
    <meta:editing-duration>PT1440S</meta:editing-duration>
    <meta:document-statistic meta:page-count="4" meta:paragraph-count="22" meta:word-count="1665" meta:character-count="11134" meta:row-count="79" meta:non-whitespace-character-count="9491"/>
  </office:meta>
</office:document-meta>
</file>