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Default" style:family="paragraph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ollegamentoipertestuale" style:family="text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/>
    </style:style>
    <style:style style:name="P10" style:parent-style-name="Default" style:family="paragraph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ollegamentoipertestuale" style:family="text">
      <style:text-properties style:font-name="Times New Roman" style:font-name-complex="Times New Roman"/>
    </style:style>
    <style:style style:name="P14" style:parent-style-name="Default" style:family="paragraph">
      <style:text-properties style:font-name="Times New Roman" style:font-name-complex="Times New Roman"/>
    </style:style>
    <style:style style:name="P15" style:parent-style-name="Default" style:family="paragraph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ollegamentoipertestuale" style:family="text"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text-properties style:font-name="Times New Roman" style:font-name-complex="Times New Roman"/>
    </style:style>
    <style:style style:name="P2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4" style:parent-style-name="Collegamentoipertestuale" style:family="text">
      <style:text-properties style:font-name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Column37" style:family="table-column">
      <style:table-column-properties style:column-width="3.5652in" style:use-optimal-column-width="false"/>
    </style:style>
    <style:style style:name="TableColumn38" style:family="table-column">
      <style:table-column-properties style:column-width="0.0458in" style:use-optimal-column-width="false"/>
    </style:style>
    <style:style style:name="TableColumn39" style:family="table-column">
      <style:table-column-properties style:column-width="0.0069in" style:use-optimal-column-width="false"/>
    </style:style>
    <style:style style:name="TableColumn40" style:family="table-column">
      <style:table-column-properties style:column-width="5.3972in" style:use-optimal-column-width="false"/>
    </style:style>
    <style:style style:name="TableColumn41" style:family="table-column">
      <style:table-column-properties style:column-width="0.0159in" style:use-optimal-column-width="false"/>
    </style:style>
    <style:style style:name="TableColumn42" style:family="table-column">
      <style:table-column-properties style:column-width="1.8729in" style:use-optimal-column-width="false"/>
    </style:style>
    <style:style style:name="TableColumn43" style:family="table-column">
      <style:table-column-properties style:column-width="0.0381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Column45" style:family="table-column">
      <style:table-column-properties style:column-width="0.0291in" style:use-optimal-column-width="false"/>
    </style:style>
    <style:style style:name="TableColumn46" style:family="table-column">
      <style:table-column-properties style:column-width="0.0756in" style:use-optimal-column-width="false"/>
    </style:style>
    <style:style style:name="TableColumn47" style:family="table-column">
      <style:table-column-properties style:column-width="0.0222in" style:use-optimal-column-width="false"/>
    </style:style>
    <style:style style:name="TableColumn48" style:family="table-column">
      <style:table-column-properties style:column-width="0.0277in" style:use-optimal-column-width="false"/>
    </style:style>
    <style:style style:name="Table36" style:family="table">
      <style:table-properties style:width="11.125in" fo:margin-left="0in" table:align="left"/>
    </style:style>
    <style:style style:name="TableRow49" style:family="table-row">
      <style:table-row-properties style:min-row-height="0.3263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fo:text-align="center"/>
    </style:style>
    <style:style style:name="T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text-align="center"/>
    </style:style>
    <style:style style:name="T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9" style:parent-style-name="Default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Default" style:family="paragraph">
      <style:paragraph-properties fo:text-align="center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Default" style:family="paragraph">
      <style:paragraph-properties fo:text-align="center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Default" style:family="paragraph">
      <style:paragraph-properties fo:text-align="center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Default" style:family="paragraph">
      <style:paragraph-properties fo:text-align="center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86" style:family="table-row">
      <style:table-row-properties style:min-row-height="0.965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text-properties fo:font-size="10pt" style:font-size-asian="10pt" style:font-size-complex="10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Default" style:family="paragraph">
      <style:text-properties fo:font-size="10pt" style:font-size-asian="10pt" style:font-size-complex="10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Default" style:family="paragraph">
      <style:text-properties fo:font-size="10pt" style:font-size-asian="10pt" style:font-size-complex="10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Default" style:family="paragraph">
      <style:text-properties fo:font-size="10pt" style:font-size-asian="10pt" style:font-size-complex="10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Default" style:family="paragraph">
      <style:text-properties fo:font-size="10pt" style:font-size-asian="10pt" style:font-size-complex="10pt"/>
    </style:style>
    <style:style style:name="TableRow103" style:family="table-row">
      <style:table-row-properties style:min-row-height="0.518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fault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text-properties fo:font-size="10pt" style:font-size-asian="10pt" style:font-size-complex="10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Default" style:family="paragraph">
      <style:text-properties fo:font-size="10pt" style:font-size-asian="10pt" style:font-size-complex="10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Default" style:family="paragraph">
      <style:text-properties fo:font-size="10pt" style:font-size-asian="10pt" style:font-size-complex="10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Default" style:family="paragraph">
      <style:text-properties fo:font-size="10pt" style:font-size-asian="10pt" style:font-size-complex="10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Default" style:family="paragraph">
      <style:text-properties fo:font-size="10pt" style:font-size-asian="10pt" style:font-size-complex="10pt"/>
    </style:style>
    <style:style style:name="TableRow118" style:family="table-row">
      <style:table-row-properties style:min-row-height="0.537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4" style:parent-style-name="Default" style:family="paragraph">
      <style:paragraph-properties fo:text-align="center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Default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Default" style:family="paragraph">
      <style:text-properties fo:font-size="10pt" style:font-size-asian="10pt" style:font-size-complex="10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Default" style:family="paragraph">
      <style:text-properties fo:font-size="10pt" style:font-size-asian="10pt" style:font-size-complex="10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Default" style:family="paragraph">
      <style:text-properties fo:font-size="10pt" style:font-size-asian="10pt" style:font-size-complex="10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Default" style:family="paragraph">
      <style:text-properties fo:font-size="10pt" style:font-size-asian="10pt" style:font-size-complex="10pt"/>
    </style:style>
    <style:style style:name="TableRow136" style:family="table-row">
      <style:table-row-properties style:min-row-height="0.8055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Default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2" style:parent-style-name="Default" style:family="paragraph">
      <style:paragraph-properties fo:text-align="center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Default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Default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Default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Default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Default" style:family="paragraph">
      <style:text-properties fo:font-size="10pt" style:font-size-asian="10pt" style:font-size-complex="10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Default" style:family="paragraph">
      <style:text-properties fo:font-size="10pt" style:font-size-asian="10pt" style:font-size-complex="10pt"/>
    </style:style>
    <style:style style:name="TableRow156" style:family="table-row">
      <style:table-row-properties style:min-row-height="0.645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Default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6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62" style:parent-style-name="Default" style:family="paragraph">
      <style:paragraph-properties fo:text-align="center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Default" style:family="paragraph">
      <style:text-properties fo:font-size="10pt" style:font-size-asian="10pt" style:font-size-complex="10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Default" style:family="paragraph">
      <style:text-properties fo:font-size="10pt" style:font-size-asian="10pt" style:font-size-complex="10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Default" style:family="paragraph">
      <style:text-properties fo:font-size="10pt" style:font-size-asian="10pt" style:font-size-complex="10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Default" style:family="paragraph">
      <style:text-properties fo:font-size="10pt" style:font-size-asian="10pt" style:font-size-complex="10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Default" style:family="paragraph">
      <style:text-properties fo:font-size="10pt" style:font-size-asian="10pt" style:font-size-complex="10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Default" style:family="paragraph">
      <style:text-properties fo:font-size="10pt" style:font-size-asian="10pt" style:font-size-complex="10pt"/>
    </style:style>
    <style:style style:name="TableRow176" style:family="table-row">
      <style:table-row-properties style:min-row-height="0.645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Default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8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82" style:parent-style-name="Default" style:family="paragraph">
      <style:paragraph-properties fo:text-align="center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Default" style:family="paragraph">
      <style:text-properties fo:font-size="10pt" style:font-size-asian="10pt" style:font-size-complex="10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Default" style:family="paragraph">
      <style:text-properties fo:font-size="10pt" style:font-size-asian="10pt" style:font-size-complex="10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Default" style:family="paragraph">
      <style:text-properties fo:font-size="10pt" style:font-size-asian="10pt" style:font-size-complex="10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Default" style:family="paragraph">
      <style:text-properties fo:font-size="10pt" style:font-size-asian="10pt" style:font-size-complex="10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Default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Default" style:family="paragraph">
      <style:text-properties fo:font-size="10pt" style:font-size-asian="10pt" style:font-size-complex="10pt"/>
    </style:style>
    <style:style style:name="TableRow196" style:family="table-row">
      <style:table-row-properties style:min-row-height="0.4861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Default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0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02" style:parent-style-name="Default" style:family="paragraph">
      <style:paragraph-properties fo:text-align="center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Default" style:family="paragraph">
      <style:text-properties fo:font-size="10pt" style:font-size-asian="10pt" style:font-size-complex="10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Default" style:family="paragraph">
      <style:text-properties fo:font-size="10pt" style:font-size-asian="10pt" style:font-size-complex="10p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Default" style:family="paragraph">
      <style:text-properties fo:font-size="10pt" style:font-size-asian="10pt" style:font-size-complex="10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Default" style:family="paragraph">
      <style:text-properties fo:font-size="10pt" style:font-size-asian="10pt" style:font-size-complex="10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Default" style:family="paragraph">
      <style:text-properties fo:font-size="10pt" style:font-size-asian="10pt" style:font-size-complex="10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Default" style:family="paragraph">
      <style:text-properties fo:font-size="10pt" style:font-size-asian="10pt" style:font-size-complex="10pt"/>
    </style:style>
    <style:style style:name="TableRow216" style:family="table-row">
      <style:table-row-properties style:min-row-height="0.645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2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22" style:parent-style-name="Default" style:family="paragraph">
      <style:paragraph-properties fo:text-align="center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Default" style:family="paragraph">
      <style:text-properties fo:font-size="10pt" style:font-size-asian="10pt" style:font-size-complex="10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Default" style:family="paragraph">
      <style:text-properties fo:font-size="10pt" style:font-size-asian="10pt" style:font-size-complex="10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Default" style:family="paragraph">
      <style:text-properties fo:font-size="10pt" style:font-size-asian="10pt" style:font-size-complex="10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Default" style:family="paragraph">
      <style:text-properties fo:font-size="10pt" style:font-size-asian="10pt" style:font-size-complex="10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Default" style:family="paragraph">
      <style:text-properties fo:font-size="10pt" style:font-size-asian="10pt" style:font-size-complex="10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Default" style:family="paragraph">
      <style:text-properties fo:font-size="10pt" style:font-size-asian="10pt" style:font-size-complex="10pt"/>
    </style:style>
    <style:style style:name="TableRow236" style:family="table-row">
      <style:table-row-properties style:min-row-height="0.4861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4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42" style:parent-style-name="Default" style:family="paragraph">
      <style:paragraph-properties fo:text-align="center"/>
    </style:style>
    <style:style style:name="T243" style:parent-style-name="Car.predefinitoparagrafo" style:family="text"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Default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Default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Default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Default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Default" style:family="paragraph">
      <style:text-properties fo:font-size="10pt" style:font-size-asian="10pt" style:font-size-complex="10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Default" style:family="paragraph">
      <style:text-properties fo:font-size="10pt" style:font-size-asian="10pt" style:font-size-complex="10pt"/>
    </style:style>
    <style:style style:name="TableRow256" style:family="table-row">
      <style:table-row-properties style:min-row-height="0.5666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Default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Default" style:family="paragraph">
      <style:text-properties fo:font-size="10pt" style:font-size-asian="10pt" style:font-size-complex="10p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Default" style:family="paragraph">
      <style:text-properties fo:font-size="10pt" style:font-size-asian="10pt" style:font-size-complex="10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Default" style:family="paragraph">
      <style:text-properties fo:font-size="10pt" style:font-size-asian="10pt" style:font-size-complex="10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Default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Default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Default" style:family="paragraph">
      <style:text-properties fo:font-size="10pt" style:font-size-asian="10pt" style:font-size-complex="10pt"/>
    </style:style>
    <style:style style:name="TableRow273" style:family="table-row">
      <style:table-row-properties style:min-row-height="0.4861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Default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7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79" style:parent-style-name="Default" style:family="paragraph">
      <style:paragraph-properties fo:text-align="center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Default" style:family="paragraph">
      <style:text-properties fo:font-size="10pt" style:font-size-asian="10pt" style:font-size-complex="10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Default" style:family="paragraph">
      <style:text-properties fo:font-size="10pt" style:font-size-asian="10pt" style:font-size-complex="10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Default" style:family="paragraph">
      <style:text-properties fo:font-size="10pt" style:font-size-asian="10pt" style:font-size-complex="10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Default" style:family="paragraph">
      <style:text-properties fo:font-size="10pt" style:font-size-asian="10pt" style:font-size-complex="10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Default" style:family="paragraph">
      <style:text-properties fo:font-size="10pt" style:font-size-asian="10pt" style:font-size-complex="10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Default" style:family="paragraph">
      <style:text-properties fo:font-size="10pt" style:font-size-asian="10pt" style:font-size-complex="10pt"/>
    </style:style>
    <style:style style:name="TableRow293" style:family="table-row">
      <style:table-row-properties style:min-row-height="0.6118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Default" style:family="paragraph">
      <style:text-properties fo:font-size="9.5pt" style:font-size-asian="9.5pt" style:font-size-complex="9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9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99" style:parent-style-name="Default" style:family="paragraph">
      <style:paragraph-properties fo:text-align="center"/>
    </style:style>
    <style:style style:name="T300" style:parent-style-name="Car.predefinitoparagrafo" style:family="text">
      <style:text-properties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Default" style:family="paragraph">
      <style:text-properties fo:font-size="10pt" style:font-size-asian="10pt" style:font-size-complex="10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Default" style:family="paragraph">
      <style:text-properties fo:font-size="10pt" style:font-size-asian="10pt" style:font-size-complex="10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Default" style:family="paragraph">
      <style:text-properties fo:font-size="10pt" style:font-size-asian="10pt" style:font-size-complex="10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Default" style:family="paragraph">
      <style:text-properties fo:font-size="10pt" style:font-size-asian="10pt" style:font-size-complex="10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Default" style:family="paragraph">
      <style:text-properties fo:font-size="10pt" style:font-size-asian="10pt" style:font-size-complex="10p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Default" style:family="paragraph">
      <style:text-properties fo:font-size="10pt" style:font-size-asian="10pt" style:font-size-complex="10pt"/>
    </style:style>
    <style:style style:name="TableRow313" style:family="table-row">
      <style:table-row-properties style:min-row-height="0.4861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Default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1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19" style:parent-style-name="Default" style:family="paragraph">
      <style:paragraph-properties fo:text-align="center"/>
    </style:style>
    <style:style style:name="T320" style:parent-style-name="Car.predefinitoparagrafo" style:family="text"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Default" style:family="paragraph">
      <style:text-properties fo:font-size="10pt" style:font-size-asian="10pt" style:font-size-complex="10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Default" style:family="paragraph">
      <style:text-properties fo:font-size="10pt" style:font-size-asian="10pt" style:font-size-complex="10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Default" style:family="paragraph">
      <style:text-properties fo:font-size="10pt" style:font-size-asian="10pt" style:font-size-complex="10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Default" style:family="paragraph">
      <style:text-properties fo:font-size="10pt" style:font-size-asian="10pt" style:font-size-complex="10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Default" style:family="paragraph">
      <style:text-properties fo:font-size="10pt" style:font-size-asian="10pt" style:font-size-complex="10pt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Default" style:family="paragraph">
      <style:text-properties fo:font-size="10pt" style:font-size-asian="10pt" style:font-size-complex="10pt"/>
    </style:style>
    <style:style style:name="TableRow333" style:family="table-row">
      <style:table-row-properties style:min-row-height="0.5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Default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3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39" style:parent-style-name="Default" style:family="paragraph">
      <style:paragraph-properties fo:text-align="center"/>
    </style:style>
    <style:style style:name="T340" style:parent-style-name="Car.predefinitoparagrafo" style:family="text">
      <style:text-properties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Default" style:family="paragraph">
      <style:text-properties fo:font-size="9pt" style:font-size-asian="9pt" style:font-size-complex="9p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Default" style:family="paragraph">
      <style:text-properties fo:font-size="9pt" style:font-size-asian="9pt" style:font-size-complex="9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Default" style:family="paragraph">
      <style:text-properties fo:font-size="9pt" style:font-size-asian="9pt" style:font-size-complex="9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Default" style:family="paragraph">
      <style:text-properties fo:font-size="9pt" style:font-size-asian="9pt" style:font-size-complex="9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Default" style:family="paragraph">
      <style:text-properties fo:font-size="9pt" style:font-size-asian="9pt" style:font-size-complex="9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Default" style:family="paragraph">
      <style:text-properties fo:font-size="9pt" style:font-size-asian="9pt" style:font-size-complex="9pt"/>
    </style:style>
    <style:style style:name="TableRow353" style:family="table-row">
      <style:table-row-properties style:min-row-height="0.4861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Default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5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59" style:parent-style-name="Default" style:family="paragraph">
      <style:paragraph-properties fo:text-align="center"/>
    </style:style>
    <style:style style:name="T360" style:parent-style-name="Car.predefinitoparagrafo" style:family="text"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Default" style:family="paragraph">
      <style:text-properties fo:font-size="10pt" style:font-size-asian="10pt" style:font-size-complex="10pt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Default" style:family="paragraph">
      <style:text-properties fo:font-size="10pt" style:font-size-asian="10pt" style:font-size-complex="10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Default" style:family="paragraph">
      <style:text-properties fo:font-size="10pt" style:font-size-asian="10pt" style:font-size-complex="10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Default" style:family="paragraph">
      <style:text-properties fo:font-size="10pt" style:font-size-asian="10pt" style:font-size-complex="10pt"/>
    </style:style>
    <style:style style:name="TableRow369" style:family="table-row">
      <style:table-row-properties style:min-row-height="0.4861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7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75" style:parent-style-name="Default" style:family="paragraph">
      <style:paragraph-properties fo:text-align="center"/>
    </style:style>
    <style:style style:name="T376" style:parent-style-name="Car.predefinitoparagrafo" style:family="text"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Default" style:family="paragraph">
      <style:text-properties fo:font-size="10pt" style:font-size-asian="10pt" style:font-size-complex="10pt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Default" style:family="paragraph">
      <style:text-properties fo:font-size="10pt" style:font-size-asian="10pt" style:font-size-complex="10p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Default" style:family="paragraph">
      <style:text-properties fo:font-size="10pt" style:font-size-asian="10pt" style:font-size-complex="10pt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Default" style:family="paragraph">
      <style:text-properties fo:font-size="10pt" style:font-size-asian="10pt" style:font-size-complex="10pt"/>
    </style:style>
    <style:style style:name="TableRow385" style:family="table-row">
      <style:table-row-properties style:min-row-height="0.4861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Default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9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91" style:parent-style-name="Default" style:family="paragraph">
      <style:paragraph-properties fo:text-align="center"/>
    </style:style>
    <style:style style:name="T392" style:parent-style-name="Car.predefinitoparagrafo" style:family="text">
      <style:text-properties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Default" style:family="paragraph">
      <style:text-properties fo:font-size="10pt" style:font-size-asian="10pt" style:font-size-complex="10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Default" style:family="paragraph">
      <style:text-properties fo:font-size="10pt" style:font-size-asian="10pt" style:font-size-complex="10pt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Default" style:family="paragraph">
      <style:text-properties fo:font-size="10pt" style:font-size-asian="10pt" style:font-size-complex="10pt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Default" style:family="paragraph">
      <style:text-properties fo:font-size="10pt" style:font-size-asian="10pt" style:font-size-complex="10pt"/>
    </style:style>
    <style:style style:name="TableRow401" style:family="table-row">
      <style:table-row-properties style:min-row-height="0.4861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Default" style:family="paragraph">
      <style:text-properties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0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07" style:parent-style-name="Default" style:family="paragraph">
      <style:paragraph-properties fo:text-align="center"/>
    </style:style>
    <style:style style:name="T408" style:parent-style-name="Car.predefinitoparagrafo" style:family="text">
      <style:text-properties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Default" style:family="paragraph">
      <style:text-properties fo:font-size="10pt" style:font-size-asian="10pt" style:font-size-complex="10pt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Default" style:family="paragraph">
      <style:text-properties fo:font-size="10pt" style:font-size-asian="10pt" style:font-size-complex="10pt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Default" style:family="paragraph">
      <style:text-properties fo:font-size="10pt" style:font-size-asian="10pt" style:font-size-complex="10pt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Default" style:family="paragraph">
      <style:text-properties fo:font-size="10pt" style:font-size-asian="10pt" style:font-size-complex="10pt"/>
    </style:style>
    <style:style style:name="TableRow417" style:family="table-row">
      <style:table-row-properties style:min-row-height="0.4861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Default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2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23" style:parent-style-name="Default" style:family="paragraph">
      <style:paragraph-properties fo:text-align="center"/>
    </style:style>
    <style:style style:name="T424" style:parent-style-name="Car.predefinitoparagrafo" style:family="text">
      <style:text-properties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Default" style:family="paragraph">
      <style:text-properties fo:font-size="9pt" style:font-size-asian="9pt" style:font-size-complex="9pt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Default" style:family="paragraph">
      <style:text-properties fo:font-size="9pt" style:font-size-asian="9pt" style:font-size-complex="9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Default" style:family="paragraph">
      <style:text-properties fo:font-size="9pt" style:font-size-asian="9pt" style:font-size-complex="9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Default" style:family="paragraph">
      <style:text-properties fo:font-size="9pt" style:font-size-asian="9pt" style:font-size-complex="9pt"/>
    </style:style>
    <style:style style:name="TableRow433" style:family="table-row">
      <style:table-row-properties style:min-row-height="0.4861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3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39" style:parent-style-name="Default" style:family="paragraph">
      <style:paragraph-properties fo:text-align="center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Default" style:family="paragraph">
      <style:text-properties fo:font-size="10pt" style:font-size-asian="10pt" style:font-size-complex="10pt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Default" style:family="paragraph">
      <style:text-properties fo:font-size="10pt" style:font-size-asian="10pt" style:font-size-complex="10pt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Default" style:family="paragraph">
      <style:text-properties fo:font-size="10pt" style:font-size-asian="10pt" style:font-size-complex="10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Default" style:family="paragraph">
      <style:text-properties fo:font-size="10pt" style:font-size-asian="10pt" style:font-size-complex="10pt"/>
    </style:style>
    <style:style style:name="TableRow449" style:family="table-row">
      <style:table-row-properties style:min-row-height="0.4861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Default" style:family="paragraph">
      <style:text-properties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5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55" style:parent-style-name="Default" style:family="paragraph">
      <style:paragraph-properties fo:text-align="center"/>
    </style:style>
    <style:style style:name="T456" style:parent-style-name="Car.predefinitoparagrafo" style:family="text">
      <style:text-properties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Default" style:family="paragraph">
      <style:text-properties fo:font-size="10pt" style:font-size-asian="10pt" style:font-size-complex="10pt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Default" style:family="paragraph">
      <style:text-properties fo:font-size="10pt" style:font-size-asian="10pt" style:font-size-complex="10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Default" style:family="paragraph">
      <style:text-properties fo:font-size="10pt" style:font-size-asian="10pt" style:font-size-complex="10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Default" style:family="paragraph">
      <style:text-properties fo:font-size="10pt" style:font-size-asian="10pt" style:font-size-complex="10pt"/>
    </style:style>
    <style:style style:name="TableRow465" style:family="table-row">
      <style:table-row-properties style:min-row-height="0.4861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7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71" style:parent-style-name="Default" style:family="paragraph">
      <style:paragraph-properties fo:text-align="center"/>
    </style:style>
    <style:style style:name="T472" style:parent-style-name="Car.predefinitoparagrafo" style:family="text"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Default" style:family="paragraph">
      <style:text-properties fo:font-size="10pt" style:font-size-asian="10pt" style:font-size-complex="10pt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Default" style:family="paragraph">
      <style:text-properties fo:font-size="10pt" style:font-size-asian="10pt" style:font-size-complex="10pt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Default" style:family="paragraph">
      <style:text-properties fo:font-size="10pt" style:font-size-asian="10pt" style:font-size-complex="10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Default" style:family="paragraph">
      <style:text-properties fo:font-size="10pt" style:font-size-asian="10pt" style:font-size-complex="10pt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Default" style:family="paragraph">
      <style:text-properties fo:font-size="10pt" style:font-size-asian="10pt" style:font-size-complex="10pt"/>
    </style:style>
    <style:style style:name="TableRow483" style:family="table-row">
      <style:table-row-properties style:min-row-height="0.4861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Default" style:family="paragraph">
      <style:text-properties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8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89" style:parent-style-name="Default" style:family="paragraph">
      <style:paragraph-properties fo:text-align="center"/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2" style:parent-style-name="Default" style:family="paragraph">
      <style:text-properties fo:font-size="10pt" style:font-size-asian="10pt" style:font-size-complex="10pt"/>
    </style:style>
    <style:style style:name="TableCell49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49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503" style:family="table-row">
      <style:table-row-properties style:min-row-height="0.6458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Default" style:family="paragraph">
      <style:text-properties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0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09" style:parent-style-name="Default" style:family="paragraph">
      <style:paragraph-properties fo:text-align="center"/>
    </style:style>
    <style:style style:name="T510" style:parent-style-name="Car.predefinitoparagrafo" style:family="text">
      <style:text-properties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Default" style:family="paragraph">
      <style:text-properties fo:font-size="10pt" style:font-size-asian="10pt" style:font-size-complex="10pt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Default" style:family="paragraph">
      <style:text-properties fo:font-size="10pt" style:font-size-asian="10pt" style:font-size-complex="10pt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Default" style:family="paragraph">
      <style:text-properties fo:font-size="10pt" style:font-size-asian="10pt" style:font-size-complex="10pt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Default" style:family="paragraph">
      <style:text-properties fo:font-size="10pt" style:font-size-asian="10pt" style:font-size-complex="10pt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P520" style:parent-style-name="Default" style:family="paragraph">
      <style:text-properties fo:font-size="10pt" style:font-size-asian="10pt" style:font-size-complex="10pt"/>
    </style:style>
    <style:style style:name="TableRow521" style:family="table-row">
      <style:table-row-properties style:min-row-height="0.4861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Default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2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27" style:parent-style-name="Default" style:family="paragraph">
      <style:paragraph-properties fo:text-align="center"/>
    </style:style>
    <style:style style:name="T528" style:parent-style-name="Car.predefinitoparagrafo" style:family="text">
      <style:text-properties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Default" style:family="paragraph">
      <style:text-properties fo:font-size="10pt" style:font-size-asian="10pt" style:font-size-complex="10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Default" style:family="paragraph">
      <style:text-properties fo:font-size="10pt" style:font-size-asian="10pt" style:font-size-complex="10pt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Default" style:family="paragraph">
      <style:text-properties fo:font-size="10pt" style:font-size-asian="10pt" style:font-size-complex="10pt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Default" style:family="paragraph">
      <style:text-properties fo:font-size="10pt" style:font-size-asian="10pt" style:font-size-complex="10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Default" style:family="paragraph">
      <style:text-properties fo:font-size="10pt" style:font-size-asian="10pt" style:font-size-complex="10pt"/>
    </style:style>
    <style:style style:name="TableRow539" style:family="table-row">
      <style:table-row-properties style:min-row-height="0.8201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Default" style:family="paragraph">
      <style:text-properties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4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45" style:parent-style-name="Default" style:family="paragraph">
      <style:paragraph-properties fo:text-align="center"/>
    </style:style>
    <style:style style:name="T546" style:parent-style-name="Car.predefinitoparagrafo" style:family="text">
      <style:text-properties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Default" style:family="paragraph">
      <style:text-properties fo:font-size="10pt" style:font-size-asian="10pt" style:font-size-complex="10pt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Default" style:family="paragraph">
      <style:text-properties fo:font-size="10pt" style:font-size-asian="10pt" style:font-size-complex="10pt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Default" style:family="paragraph">
      <style:text-properties fo:font-size="10pt" style:font-size-asian="10pt" style:font-size-complex="10pt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Default" style:family="paragraph">
      <style:text-properties fo:font-size="10pt" style:font-size-asian="10pt" style:font-size-complex="10pt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Default" style:family="paragraph">
      <style:text-properties fo:font-size="10pt" style:font-size-asian="10pt" style:font-size-complex="10pt"/>
    </style:style>
    <style:style style:name="TableRow557" style:family="table-row">
      <style:table-row-properties style:min-row-height="0.6458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Default" style:family="paragraph">
      <style:text-properties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6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63" style:parent-style-name="Default" style:family="paragraph">
      <style:paragraph-properties fo:text-align="center"/>
    </style:style>
    <style:style style:name="T564" style:parent-style-name="Car.predefinitoparagrafo" style:family="text">
      <style:text-properties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573" style:family="table-row">
      <style:table-row-properties style:min-row-height="0.1666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57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7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80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581" style:parent-style-name="Car.predefinitoparagrafo" style:family="text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58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589" style:family="table-row">
      <style:table-row-properties style:min-row-height="0.4861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9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9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596" style:parent-style-name="Car.predefinitoparagrafo" style:family="text">
      <style:text-properties fo:color="#000000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603" style:family="table-row">
      <style:table-row-properties style:min-row-height="0.4861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60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0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10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11" style:parent-style-name="Car.predefinitoparagrafo" style:family="text">
      <style:text-properties fo:color="#000000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Row619" style:family="table-row">
      <style:table-row-properties style:min-row-height="0.4861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2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2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26" style:parent-style-name="Car.predefinitoparagrafo" style:family="text">
      <style:text-properties fo:color="#000000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633" style:family="table-row">
      <style:table-row-properties style:min-row-height="0.4861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6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4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42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43" style:parent-style-name="Collegamentoipertestuale" style:family="text">
      <style:text-properties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6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P650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651" style:family="table-row">
      <style:table-row-properties style:min-row-height="0.4861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6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5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58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59" style:parent-style-name="Collegamentoipertestuale" style:family="text">
      <style:text-properties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6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667" style:family="table-row">
      <style:table-row-properties style:min-row-height="0.4861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6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7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74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75" style:parent-style-name="Collegamentoipertestuale" style:family="text">
      <style:text-properties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6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683" style:family="table-row">
      <style:table-row-properties style:min-row-height="0.3263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6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696" style:family="table-row">
      <style:table-row-properties style:min-row-height="0.6458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69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0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03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04" style:parent-style-name="Car.predefinitoparagrafo" style:family="text">
      <style:text-properties fo:color="#000000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0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Row712" style:family="table-row">
      <style:table-row-properties style:min-row-height="0.6458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7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1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19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20" style:parent-style-name="Car.predefinitoparagrafo" style:family="text">
      <style:text-properties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P724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725" style:family="table-cell">
      <style:table-cell-properties fo:border="none" fo:padding-top="0in" fo:padding-left="0.0069in" fo:padding-bottom="0in" fo:padding-right="0.0069in"/>
    </style:style>
    <style:style style:name="P726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727" style:family="table-row">
      <style:table-row-properties style:min-row-height="0.509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3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33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34" style:parent-style-name="Car.predefinitoparagrafo" style:family="text">
      <style:text-properties fo:color="#000000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741" style:family="table-row">
      <style:table-row-properties style:min-row-height="0.8055in"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7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4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50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51" style:parent-style-name="Car.predefinitoparagrafo" style:family="text">
      <style:text-properties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758" style:family="table-row">
      <style:table-row-properties style:min-row-height="0.6458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7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6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6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68" style:parent-style-name="Car.predefinitoparagrafo" style:family="text">
      <style:text-properties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775" style:family="table-row">
      <style:table-row-properties style:min-row-height="0.6458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7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7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8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84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85" style:parent-style-name="Car.predefinitoparagrafo" style:family="text">
      <style:text-properties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792" style:family="table-row">
      <style:table-row-properties style:min-row-height="0.6458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79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9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9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0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01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02" style:parent-style-name="Car.predefinitoparagrafo" style:family="text">
      <style:text-properties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805" style:family="table-cell">
      <style:table-cell-properties fo:border="none" fo:padding-top="0in" fo:padding-left="0.0069in" fo:padding-bottom="0in" fo:padding-right="0.0069in"/>
    </style:style>
    <style:style style:name="P806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809" style:family="table-row">
      <style:table-row-properties style:min-row-height="0.6458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1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16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17" style:parent-style-name="Car.predefinitoparagrafo" style:family="text">
      <style:text-properties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82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P826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829" style:family="table-row">
      <style:table-row-properties style:min-row-height="0.4861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P834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P83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36" style:parent-style-name="Collegamentoipertestuale" style:family="text">
      <style:text-properties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843" style:family="table-row">
      <style:table-row-properties style:min-row-height="0.518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8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4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50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51" style:parent-style-name="Car.predefinitoparagrafo" style:family="text">
      <style:text-properties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8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P858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859" style:family="table-row">
      <style:table-row-properties style:min-row-height="0.4861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1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8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6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68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69" style:parent-style-name="Car.predefinitoparagrafo" style:family="text">
      <style:text-properties fo:font-size="10pt" style:font-size-asian="10pt" style:font-size-complex="10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876" style:family="table-row">
      <style:table-row-properties style:min-row-height="0.8055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8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82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83" style:parent-style-name="Car.predefinitoparagrafo" style:family="text">
      <style:text-properties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8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8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P890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Cell891" style:family="table-cell">
      <style:table-cell-properties fo:border="none" fo:padding-top="0in" fo:padding-left="0.0069in" fo:padding-bottom="0in" fo:padding-right="0.0069in"/>
    </style:style>
    <style:style style:name="P892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893" style:family="table-row">
      <style:table-row-properties style:min-row-height="0.3263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90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0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0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907" style:family="table-row">
      <style:table-row-properties style:min-row-height="0.2215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P917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918" style:family="table-row">
      <style:table-row-properties style:min-row-height="0.4861in"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P926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927" style:family="table-row">
      <style:table-row-properties style:min-row-height="0.4861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34" style:family="table-cell">
      <style:table-cell-properties fo:border="none" fo:padding-top="0in" fo:padding-left="0.0069in" fo:padding-bottom="0in" fo:padding-right="0.0069in"/>
    </style:style>
    <style:style style:name="P935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936" style:family="table-row">
      <style:table-row-properties style:min-row-height="0.4861in"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9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4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46" style:family="table-cell">
      <style:table-cell-properties fo:border="none" fo:padding-top="0in" fo:padding-left="0.0069in" fo:padding-bottom="0in" fo:padding-right="0.0069in"/>
    </style:style>
    <style:style style:name="P94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948" style:family="table-row">
      <style:table-row-properties style:min-row-height="0.4861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P955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958" style:family="table-row">
      <style:table-row-properties style:min-row-height="0.4861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6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64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65" style:parent-style-name="Car.predefinitoparagrafo" style:family="text">
      <style:text-properties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970" style:family="table-row">
      <style:table-row-properties style:min-row-height="0.4861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97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7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7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7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79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80" style:parent-style-name="Car.predefinitoparagrafo" style:family="text">
      <style:text-properties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83" style:family="table-cell">
      <style:table-cell-properties fo:border="none" fo:padding-top="0in" fo:padding-left="0.0069in" fo:padding-bottom="0in" fo:padding-right="0.0069in"/>
    </style:style>
    <style:style style:name="P984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985" style:family="table-row">
      <style:table-row-properties style:min-row-height="0.6458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98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9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94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95" style:parent-style-name="Car.predefinitoparagrafo" style:family="text">
      <style:text-properties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P999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000" style:family="table-row">
      <style:table-row-properties style:min-row-height="0.6458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0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06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07" style:parent-style-name="Car.predefinitoparagrafo" style:family="text">
      <style:text-properties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012" style:family="table-row">
      <style:table-row-properties style:min-row-height="0.4861in"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1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18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19" style:parent-style-name="Car.predefinitoparagrafo" style:family="text">
      <style:text-properties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P1023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024" style:family="table-row">
      <style:table-row-properties style:min-row-height="0.4861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2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30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31" style:parent-style-name="Collegamentoipertestuale" style:family="text">
      <style:text-properties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34" style:family="table-cell">
      <style:table-cell-properties fo:border="none" fo:padding-top="0in" fo:padding-left="0.0069in" fo:padding-bottom="0in" fo:padding-right="0.0069in"/>
    </style:style>
    <style:style style:name="P1035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036" style:family="table-row">
      <style:table-row-properties style:min-row-height="0.4861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4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42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43" style:parent-style-name="Collegamentoipertestuale" style:family="text">
      <style:text-properties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048" style:family="table-row">
      <style:table-row-properties style:min-row-height="0.509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5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54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55" style:parent-style-name="Collegamentoipertestuale" style:family="text">
      <style:text-properties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58" style:family="table-cell">
      <style:table-cell-properties fo:border="none" fo:padding-top="0in" fo:padding-left="0.0069in" fo:padding-bottom="0in" fo:padding-right="0.0069in"/>
    </style:style>
    <style:style style:name="P1059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2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4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none" fo:border-right="0.0034in solid #FFFFFF" fo:padding-top="0in" fo:padding-left="0.075in" fo:padding-bottom="0in" fo:padding-right="0.075in"/>
    </style:style>
    <style:style style:name="P1066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67" style:family="table-cell">
      <style:table-cell-properties fo:border="none" fo:padding-top="0in" fo:padding-left="0.0069in" fo:padding-bottom="0in" fo:padding-right="0.0069in"/>
    </style:style>
    <style:style style:name="P106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69" style:family="table-row">
      <style:table-row-properties style:min-row-height="0.6458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7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7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76" style:parent-style-name="Collegamentoipertestuale" style:family="text">
      <style:text-properties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079" style:family="table-row">
      <style:table-row-properties style:min-row-height="0.4861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8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8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86" style:parent-style-name="Collegamentoipertestuale" style:family="text">
      <style:text-properties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089" style:family="table-row">
      <style:table-row-properties style:min-row-height="0.4861in"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9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9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96" style:parent-style-name="Collegamentoipertestuale" style:family="text">
      <style:text-properties fo:font-size="10pt" style:font-size-asian="10pt" style:font-size-complex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099" style:family="table-row">
      <style:table-row-properties style:min-row-height="0.4861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0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0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06" style:parent-style-name="Collegamentoipertestuale" style:family="text">
      <style:text-properties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109" style:family="table-cell">
      <style:table-cell-properties fo:border="none" fo:padding-top="0in" fo:padding-left="0.0069in" fo:padding-bottom="0in" fo:padding-right="0.0069in"/>
    </style:style>
    <style:style style:name="P111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111" style:family="table-row">
      <style:table-row-properties style:min-row-height="0.4861in"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1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18" style:parent-style-name="Collegamentoipertestuale" style:family="text">
      <style:text-properties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P1122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123" style:family="table-row">
      <style:table-row-properties style:min-row-height="0.4861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2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30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31" style:parent-style-name="Collegamentoipertestuale" style:family="text">
      <style:text-properties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P1135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136" style:family="table-row">
      <style:table-row-properties style:min-row-height="0.9652in"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1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4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4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4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46" style:parent-style-name="Collegamentoipertestuale" style:family="text">
      <style:text-properties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1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5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P1153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1154" style:family="table-row">
      <style:table-row-properties style:min-row-height="0.4861in"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5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60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61" style:parent-style-name="Collegamentoipertestuale" style:family="text">
      <style:text-properties fo:font-size="10pt" style:font-size-asian="10pt" style:font-size-complex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1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6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167" style:family="table-cell">
      <style:table-cell-properties fo:border="none" fo:padding-top="0in" fo:padding-left="0.0069in" fo:padding-bottom="0in" fo:padding-right="0.0069in"/>
    </style:style>
    <style:style style:name="P1168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1169" style:family="table-row">
      <style:table-row-properties style:min-row-height="0.6458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1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7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76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77" style:parent-style-name="Collegamentoipertestuale" style:family="text">
      <style:text-properties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P1181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182" style:family="table-row">
      <style:table-row-properties style:min-row-height="0.4861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8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88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89" style:parent-style-name="Collegamentoipertestuale" style:family="text">
      <style:text-properties fo:font-size="10pt" style:font-size-asian="10pt" style:font-size-complex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192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1193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1194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ableCell1195" style:family="table-cell">
      <style:table-cell-properties fo:border="none" fo:padding-top="0in" fo:padding-left="0.0069in" fo:padding-bottom="0in" fo:padding-right="0.0069in"/>
    </style:style>
    <style:style style:name="P1196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1197" style:family="table-row">
      <style:table-row-properties style:min-row-height="0.4805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0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03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04" style:parent-style-name="Collegamentoipertestuale" style:family="text">
      <style:text-properties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20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208" style:family="table-cell">
      <style:table-cell-properties fo:border="none" fo:padding-top="0in" fo:padding-left="0.0069in" fo:padding-bottom="0in" fo:padding-right="0.0069in"/>
    </style:style>
    <style:style style:name="P1209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ableRow1210" style:family="table-row">
      <style:table-row-properties style:min-row-height="0.4861in"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2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1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18" style:parent-style-name="Collegamentoipertestuale" style:family="text">
      <style:text-properties fo:font-size="10pt" style:font-size-asian="10pt" style:font-size-complex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221" style:family="table-cell">
      <style:table-cell-properties fo:border="none" fo:padding-top="0in" fo:padding-left="0.0069in" fo:padding-bottom="0in" fo:padding-right="0.0069in"/>
    </style:style>
    <style:style style:name="P1222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223" style:family="table-row">
      <style:table-row-properties style:min-row-height="0.4861in"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2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3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32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33" style:parent-style-name="Collegamentoipertestuale" style:family="text">
      <style:text-properties fo:font-size="10pt" style:font-size-asian="10pt" style:font-size-complex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P123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238" style:family="table-row">
      <style:table-row-properties style:min-row-height="0.4861in"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4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44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45" style:parent-style-name="Collegamentoipertestuale" style:family="text">
      <style:text-properties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250" style:family="table-row">
      <style:table-row-properties style:min-row-height="0.4861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25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5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5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59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60" style:parent-style-name="Collegamentoipertestuale" style:family="text">
      <style:text-properties fo:font-size="10pt" style:font-size-asian="10pt" style:font-size-complex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P1264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265" style:family="table-row">
      <style:table-row-properties style:min-row-height="0.9652in"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26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7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74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75" style:parent-style-name="Collegamentoipertestuale" style:family="text">
      <style:text-properties fo:font-size="10pt" style:font-size-asian="10pt" style:font-size-complex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P1279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280" style:family="table-row">
      <style:table-row-properties style:min-row-height="0.4861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P1283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8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8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88" style:parent-style-name="Collegamentoipertestuale" style:family="text">
      <style:text-properties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291" style:family="table-cell">
      <style:table-cell-properties fo:border="none" fo:padding-top="0in" fo:padding-left="0.0069in" fo:padding-bottom="0in" fo:padding-right="0.0069in"/>
    </style:style>
    <style:style style:name="P1292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293" style:family="table-row">
      <style:table-row-properties style:min-row-height="0.4861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29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9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00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01" style:parent-style-name="Collegamentoipertestuale" style:family="text">
      <style:text-properties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304" style:family="table-cell">
      <style:table-cell-properties fo:border="none" fo:padding-top="0in" fo:padding-left="0.0069in" fo:padding-bottom="0in" fo:padding-right="0.0069in"/>
    </style:style>
    <style:style style:name="P1305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306" style:family="table-row">
      <style:table-row-properties style:min-row-height="0.9652in"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30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1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P1316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P131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321" style:family="table-cell">
      <style:table-cell-properties fo:border="none" fo:padding-top="0in" fo:padding-left="0.0069in" fo:padding-bottom="0in" fo:padding-right="0.0069in"/>
    </style:style>
    <style:style style:name="P1322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323" style:family="table-row">
      <style:table-row-properties style:min-row-height="0.4861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3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331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3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3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36" style:parent-style-name="Collegamentoipertestuale" style:family="text">
      <style:text-properties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339" style:family="table-cell">
      <style:table-cell-properties fo:border="none" fo:padding-top="0in" fo:padding-left="0.0069in" fo:padding-bottom="0in" fo:padding-right="0.0069in"/>
    </style:style>
    <style:style style:name="P134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olumn1342" style:family="table-column">
      <style:table-column-properties style:column-width="3.5743in" style:use-optimal-column-width="false"/>
    </style:style>
    <style:style style:name="TableColumn1343" style:family="table-column">
      <style:table-column-properties style:column-width="5.5083in" style:use-optimal-column-width="false"/>
    </style:style>
    <style:style style:name="TableColumn1344" style:family="table-column">
      <style:table-column-properties style:column-width="2.0569in" style:use-optimal-column-width="false"/>
    </style:style>
    <style:style style:name="Table1341" style:family="table">
      <style:table-properties style:width="11.1395in" fo:margin-left="0in" table:align="left"/>
    </style:style>
    <style:style style:name="TableRow1345" style:family="table-row">
      <style:table-row-properties style:min-row-height="0.6458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3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5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54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55" style:parent-style-name="Collegamentoipertestuale" style:family="text">
      <style:text-properties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358" style:family="table-row">
      <style:table-row-properties style:min-row-height="0.9652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6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64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65" style:parent-style-name="Collegamentoipertestuale" style:family="text">
      <style:text-properties fo:font-size="10pt" style:font-size-asian="10pt" style:font-size-complex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368" style:family="table-row">
      <style:table-row-properties style:min-row-height="0.9652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7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74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75" style:parent-style-name="Collegamentoipertestuale" style:family="text">
      <style:text-properties fo:font-size="10pt" style:font-size-asian="10pt" style:font-size-complex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378" style:family="table-row">
      <style:table-row-properties style:min-row-height="0.8055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3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8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8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8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8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88" style:parent-style-name="Collegamentoipertestuale" style:family="text">
      <style:text-properties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391" style:family="table-row">
      <style:table-row-properties style:min-row-height="0.8055in"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9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9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98" style:parent-style-name="Collegamentoipertestuale" style:family="text">
      <style:text-properties fo:font-size="10pt" style:font-size-asian="10pt" style:font-size-complex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401" style:family="table-row">
      <style:table-row-properties style:min-row-height="0.6458in"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0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0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08" style:parent-style-name="Collegamentoipertestuale" style:family="text">
      <style:text-properties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411" style:family="table-row">
      <style:table-row-properties style:min-row-height="0.9145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9.5pt" style:font-size-asian="9.5pt" style:font-size-complex="9.5pt" fo:hyphenate="tru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1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18" style:parent-style-name="Collegamentoipertestuale" style:family="text">
      <style:text-properties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421" style:family="table-row">
      <style:table-row-properties style:min-row-height="0.4618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e" style:family="paragraph">
      <style:paragraph-properties style:text-autospace="none" style:vertical-align="auto" fo:margin-bottom="0.2777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2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2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28" style:parent-style-name="Collegamentoipertestuale" style:family="text">
      <style:text-properties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431" style:family="table-row">
      <style:table-row-properties style:min-row-height="0.4861in"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e" style:family="paragraph">
      <style:paragraph-properties style:text-autospace="none" style:vertical-align="auto" fo:margin-bottom="0.2777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3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3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38" style:parent-style-name="Collegamentoipertestuale" style:family="text">
      <style:text-properties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441" style:family="table-row">
      <style:table-row-properties style:min-row-height="0.4861in"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e" style:family="paragraph">
      <style:paragraph-properties style:text-autospace="none" style:vertical-align="auto" fo:margin-bottom="0.2777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4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4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48" style:parent-style-name="Collegamentoipertestuale" style:family="text">
      <style:text-properties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451" style:family="table-row">
      <style:table-row-properties style:min-row-height="0.4861in" style:use-optimal-row-height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e" style:family="paragraph">
      <style:paragraph-properties style:text-autospace="none" style:vertical-align="auto" fo:margin-bottom="0.2777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5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57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58" style:parent-style-name="Collegamentoipertestuale" style:family="text">
      <style:text-properties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461" style:family="table-row">
      <style:table-row-properties style:min-row-height="0.8548in"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e" style:family="paragraph">
      <style:paragraph-properties style:text-autospace="none" fo:text-align="center" style:vertical-align="auto" fo:margin-bottom="0.2777in" fo:line-height="100%"/>
      <style:text-properties fo:hyphenate="true"/>
    </style:style>
    <style:style style:name="T14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46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4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6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70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71" style:parent-style-name="Collegamentoipertestuale" style:family="text">
      <style:text-properties fo:font-size="10pt" style:font-size-asian="10pt" style:font-size-complex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TableRow1474" style:family="table-row">
      <style:table-row-properties style:min-row-height="0.6194in"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e" style:family="paragraph">
      <style:paragraph-properties style:text-autospace="none" fo:text-align="center" style:vertical-align="auto" fo:margin-bottom="0.2777in" fo:line-height="100%"/>
      <style:text-properties style:font-name="Arial" style:font-name-complex="Arial" fo:color="#000000" fo:font-size="9pt" style:font-size-asian="9pt" style:font-size-complex="9pt" fo:hyphenate="tru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7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80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81" style:parent-style-name="Collegamentoipertestuale" style:family="text">
      <style:text-properties fo:font-size="10pt" style:font-size-asian="10pt" style:font-size-complex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P1484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true"/>
    </style:style>
    <style:style style:name="P1485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1486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487" style:parent-style-name="Car.predefinitoparagrafo" style:family="text">
      <style:text-properties style:font-name="Times New Roman" style:font-weight-complex="bold" fo:color="#000000" fo:font-size="11.5pt" style:font-size-asian="11.5pt" style:font-size-complex="11.5pt"/>
    </style:style>
    <style:style style:name="T1488" style:parent-style-name="Car.predefinitoparagrafo" style:family="text">
      <style:text-properties style:font-name="Times New Roman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1489" style:parent-style-name="Car.predefinitoparagrafo" style:family="text">
      <style:text-properties style:font-name="Times New Roman" style:font-weight-complex="bold" fo:color="#000000" fo:font-size="11.5pt" style:font-size-asian="11.5pt" style:font-size-complex="11.5pt"/>
    </style:style>
    <style:style style:name="P1490" style:parent-style-name="Normale" style:family="paragraph">
      <style:paragraph-properties style:text-autospace="none" style:vertical-align="auto" fo:margin-bottom="0in" fo:line-height="100%"/>
      <style:text-properties style:font-name="Times New Roman" fo:color="#000000" fo:font-size="11.5pt" style:font-size-asian="11.5pt" style:font-size-complex="11.5pt" fo:hyphenate="true"/>
    </style:style>
    <style:style style:name="P1491" style:parent-style-name="Normale" style:family="paragraph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1492" style:parent-style-name="Normale" style:family="paragraph">
      <style:paragraph-properties style:text-autospace="none" style:vertical-align="auto" fo:margin-bottom="0in" fo:line-height="100%"/>
      <style:text-properties style:font-name="Times New Roman" fo:color="#000000" fo:font-size="11.5pt" style:font-size-asian="11.5pt" style:font-size-complex="11.5pt" fo:hyphenate="true"/>
    </style:style>
    <style:style style:name="P1493" style:parent-style-name="Normale" style:family="paragraph">
      <style:paragraph-properties style:text-autospace="none" style:vertical-align="auto" fo:margin-bottom="0in" fo:line-height="100%" fo:margin-left="0.5in">
        <style:tab-stops/>
      </style:paragraph-properties>
      <style:text-properties fo:hyphenate="true"/>
    </style:style>
    <style:style style:name="T1494" style:parent-style-name="Car.predefinitoparagrafo" style:family="text">
      <style:text-properties style:font-name="Times New Roman" fo:color="#000000" fo:font-size="11.5pt" style:font-size-asian="11.5pt" style:font-size-complex="11.5pt"/>
    </style:style>
    <style:style style:name="T1495" style:parent-style-name="Car.predefinitoparagrafo" style:family="text">
      <style:text-properties style:font-name="Times New Roman" style:font-weight-complex="bold" fo:color="#000000" fo:font-size="11.5pt" style:font-size-asian="11.5pt" style:font-size-complex="11.5pt"/>
    </style:style>
    <style:style style:name="P1496" style:parent-style-name="Normale" style:family="paragraph">
      <style:paragraph-properties style:text-autospace="none" style:vertical-align="auto" fo:margin-bottom="0in" fo:line-height="100%"/>
      <style:text-properties style:font-name="Times New Roman" fo:color="#000000" fo:font-size="11.5pt" style:font-size-asian="11.5pt" style:font-size-complex="11.5pt" fo:hyphenate="true"/>
    </style:style>
    <style:style style:name="P1497" style:parent-style-name="Normale" style:family="paragraph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1498" style:parent-style-name="Normale" style:family="paragraph">
      <style:paragraph-properties style:text-autospace="none" style:vertical-align="auto" fo:margin-bottom="0in" fo:line-height="100%"/>
      <style:text-properties style:font-name="Times New Roman" fo:color="#000000" fo:font-size="11.5pt" style:font-size-asian="11.5pt" style:font-size-complex="11.5pt" fo:hyphenate="true"/>
    </style:style>
    <style:style style:name="P1499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500" style:parent-style-name="Car.predefinitoparagrafo" style:family="text">
      <style:text-properties style:font-name="Times New Roman" style:font-weight-complex="bold" fo:color="#000000" fo:font-size="11.5pt" style:font-size-asian="11.5pt" style:font-size-complex="11.5pt"/>
    </style:style>
    <style:style style:name="P1501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502" style:parent-style-name="Collegamentoipertestuale" style:family="text">
      <style:text-properties style:font-name="Times New Roman" style:font-weight-complex="bold" fo:font-size="11.5pt" style:font-size-asian="11.5pt" style:font-size-complex="11.5pt"/>
    </style:style>
    <style:style style:name="P1503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11.5pt" style:font-size-asian="11.5pt" style:font-size-complex="11.5pt" fo:hyphenate="true"/>
    </style:style>
    <style:style style:name="P1504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505" style:parent-style-name="Car.predefinitoparagrafo" style:family="text">
      <style:text-properties style:font-name="Times New Roman" style:font-weight-complex="bold" fo:color="#000000" fo:font-size="11.5pt" style:font-size-asian="11.5pt" style:font-size-complex="11.5pt"/>
    </style:style>
    <style:style style:name="T1506" style:parent-style-name="Collegamentoipertestuale" style:family="text">
      <style:text-properties style:font-name="Times New Roman" style:font-weight-complex="bold" fo:font-size="11.5pt" style:font-size-asian="11.5pt" style:font-size-complex="11.5pt"/>
    </style:style>
  </office:automatic-styles>
  <office:body>
    <office:text text:use-soft-page-breaks="true">
      <text:p text:style-name="P1">Aggiornamento 31/03/2020</text:p>
      <text:p text:style-name="P2"/>
      <text:p text:style-name="P3">ELENCO PROCEDURE E PROCEDIMENTI AMMINISTRATIVI, RESPONSABILI, TERMINI DI CONCLUSIONE</text:p>
      <text:p text:style-name="P4"/>
      <text:p text:style-name="P5">RESPONSABILE DEL SETTORE AMMINISTRATIVO E DEMOGRAFICO</text:p>
      <text:p text:style-name="Default"><text:span text:style-name="T6">Dr.ssa Cristina Rossi</text:span><text:span text:style-name="T7">, tel.0583699114, mail:<text:s/></text:span><text:a xlink:href="mailto:demografici@comune.castiglionedigarfagnana.lu.it" office:target-frame-name="_top" xlink:show="replace"><text:span text:style-name="T8">demografici@comune.castiglionedigarfagnana.lu.it</text:span></text:a></text:p>
      <text:p text:style-name="P9"/>
      <text:p text:style-name="P10">RESPONSABILE DEL SETTORE FINANZIARIO E DEL PERSONALE</text:p>
      <text:p text:style-name="Default"><text:span text:style-name="T11">Rag. Giulietta Romei</text:span><text:span text:style-name="T12">, tel. 0583699116, mail: <text:s/></text:span><text:a xlink:href="mailto:ragioneria@comune.castiglionedigarfagnana.lu.it" office:target-frame-name="_top" xlink:show="replace"><text:span text:style-name="T13">ragioneria@comune.castiglionedigarfagnana.lu.it</text:span></text:a></text:p>
      <text:p text:style-name="P14"/>
      <text:p text:style-name="P15">RESPONSABILE DEL SETTORE TECNICO<text:s/></text:p>
      <text:p text:style-name="Default"><text:span text:style-name="T16">Geom. Riccardo Ferrari</text:span><text:span text:style-name="T17">, tel.0583699113, mail:<text:s/></text:span><text:span text:style-name="T18">tecnico@ comune.castiglionedigarfagnana.lu.it</text:span></text:p>
      <text:p text:style-name="P19"/>
      <text:p text:style-name="P20">FAX: 0583699169</text:p>
      <text:p text:style-name="P21">PEC: comune.castiglionedigarfagnana@postacert.toscana.it</text:p>
      <text:p text:style-name="P22"/>
      <text:p text:style-name="Default"><text:span text:style-name="T23">TITOLARE DEL POTERE SOSTITUTIVO AI SENSI DELL’ART. 2, COMMI 9</text:span><text:span text:style-name="T24">-</text:span><text:span text:style-name="T25">BIS<text:s/></text:span><text:span text:style-name="T26">E 9</text:span><text:span text:style-name="T27">-</text:span><text:span text:style-name="T28">TER</text:span><text:span text:style-name="T29">, L. 07.08.1990 N° 241</text:span></text:p>
      <text:p text:style-name="Default"><text:span text:style-name="T30">Segretario Comunale</text:span><text:span text:style-name="T31"><text:s/></text:span><text:span text:style-name="T32"><text:s/>tel.0</text:span><text:span text:style-name="T33">583699115, e.mail:<text:s/></text:span><text:a xlink:href="mailto:protocollo@comune.castiglionedigarfagnana.lu.it" office:target-frame-name="_top" xlink:show="replace"><text:span text:style-name="T34">protocollo@comune.castiglionedigarfagnana.lu.it</text:span></text:a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Procedimento amministrativo</text:span></text:p>
          </table:table-cell>
          <table:table-cell table:style-name="TableCell53" table:number-columns-spanned="3">
            <text:p text:style-name="P54"><text:span text:style-name="T55">Responsabile del procedimento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Termine*</text:span></text:p>
            <text:p text:style-name="P59"><text:span text:style-name="T60">(n. giorni)</text:span>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Rilascio numero protocollo all’utenza su istanze/documenti presentati all’Ente</text:p>
          </table:table-cell>
          <table:table-cell table:style-name="TableCell72" table:number-columns-spanned="3">
            <text:p text:style-name="P73">Rossi Cristina</text:p>
            <text:p text:style-name="P74">0583699114</text:p>
            <text:p text:style-name="P75">protocollo@comune.castiglionedigarfagnana.lu.it</text:p>
          </table:table-cell>
          <table:covered-table-cell/>
          <table:covered-table-cell/>
          <table:table-cell table:style-name="TableCell76" table:number-columns-spanned="3">
            <text:p text:style-name="P77">1 giorno dall’arrivo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Pubblicazioni albo pretorio comunale atti amministrativi (delibere, determinazioni responsabili avvisi, ordinanze ecc.)</text:p>
          </table:table-cell>
          <table:table-cell table:style-name="TableCell89" table:number-columns-spanned="3">
            <text:p text:style-name="P90">Rossi Cristina</text:p>
            <text:p text:style-name="P91">0583699114</text:p>
            <text:p text:style-name="P92">protocollo@comune.castiglionedigarfagnana.lu.it</text:p>
          </table:table-cell>
          <table:covered-table-cell/>
          <table:covered-table-cell/>
          <table:table-cell table:style-name="TableCell93" table:number-columns-spanned="3">
            <text:p text:style-name="P94">1 giorno dalla richiesta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Accesso atti e documenti amministrativi</text:p>
          </table:table-cell>
          <table:table-cell table:style-name="TableCell106" table:number-columns-spanned="3">
            <text:p text:style-name="P107">Ufficio che ha formato o detiene atto o documento amministrativo</text:p>
          </table:table-cell>
          <table:covered-table-cell/>
          <table:covered-table-cell/>
          <table:table-cell table:style-name="TableCell108" table:number-columns-spanned="3">
            <text:p text:style-name="P109">30 giorni (salvo accesso informale)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Certificazioni e attestazioni al personale istituzionale</text:p>
          </table:table-cell>
          <table:table-cell table:style-name="TableCell121" table:number-columns-spanned="3">
            <text:p text:style-name="P122">Giulietta Romei</text:p>
            <text:p text:style-name="P123">0583699116</text:p>
            <text:p text:style-name="P124"><text:a xlink:href="mailto:ragioneria@comune.castiglionedigarfagnana.lu.it" office:target-frame-name="_top" xlink:show="replace"><text:span text:style-name="T125">ragioneria@comune.castiglionedigarfagnana.lu.it</text:span></text:a></text:p>
          </table:table-cell>
          <table:covered-table-cell/>
          <table:covered-table-cell/>
          <table:table-cell table:style-name="TableCell126" table:number-columns-spanned="3">
            <text:p text:style-name="P127">10 giorni dalla richiesta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ext:soft-page-break/>
        <table:table-row table:style-name="TableRow136">
          <table:table-cell table:style-name="TableCell137">
            <text:p text:style-name="P138"><text:s/>Concessione aspettative, rilascio permessi e congedi straordinari, autorizzazioni e nullaosta ai dipendenti</text:p>
          </table:table-cell>
          <table:table-cell table:style-name="TableCell139" table:number-columns-spanned="3">
            <text:p text:style-name="P140">Giulietta Romei</text:p>
            <text:p text:style-name="P141">0583699116</text:p>
            <text:p text:style-name="P142"><text:a xlink:href="mailto:ragioneria@comune.castiglionedigarfagnana.lu.it" office:target-frame-name="_top" xlink:show="replace"><text:span text:style-name="T143">ragioneria@comune.castiglionedigarfagnana.lu.it</text:span></text:a></text:p>
          </table:table-cell>
          <table:covered-table-cell/>
          <table:covered-table-cell/>
          <table:table-cell table:style-name="TableCell144" table:number-columns-spanned="2">
            <text:p text:style-name="P145">15 giorni dalla richiesta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Trasformazione rapporto di lavoro da tempo pieno a tempo parziale e viceversa</text:p>
          </table:table-cell>
          <table:table-cell table:style-name="TableCell159" table:number-columns-spanned="3">
            <text:p text:style-name="P160">Giulietta Romei</text:p>
            <text:p text:style-name="P161">0583699116</text:p>
            <text:p text:style-name="P162"><text:a xlink:href="mailto:ragioneria@comune.castiglionedigarfagnana.lu.it" office:target-frame-name="_top" xlink:show="replace"><text:span text:style-name="T163">ragioneria@comune.castiglionedigarfagnana.lu.it</text:span></text:a></text:p>
          </table:table-cell>
          <table:covered-table-cell/>
          <table:covered-table-cell/>
          <table:table-cell table:style-name="TableCell164" table:number-columns-spanned="2">
            <text:p text:style-name="P165">30 giorni dalla richiesta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Mobilità volontaria, distacchi, comandi, convenzioni, scavalchi di personale</text:p>
          </table:table-cell>
          <table:table-cell table:style-name="TableCell179" table:number-columns-spanned="3">
            <text:p text:style-name="P180">Giulietta Romei</text:p>
            <text:p text:style-name="P181">0583699116</text:p>
            <text:p text:style-name="P182"><text:a xlink:href="mailto:ragioneria@comune.castiglionedigarfagnana.lu.it" office:target-frame-name="_top" xlink:show="replace"><text:span text:style-name="T183">ragioneria@comune.castiglionedigarfagnana.lu.it</text:span></text:a></text:p>
          </table:table-cell>
          <table:covered-table-cell/>
          <table:covered-table-cell/>
          <table:table-cell table:style-name="TableCell184" table:number-columns-spanned="2">
            <text:p text:style-name="P185">45 giorni dall’indizione/richiesta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Concorso pubblico per la copertura di posti a tempo indeterminato</text:p>
          </table:table-cell>
          <table:table-cell table:style-name="TableCell199" table:number-columns-spanned="3">
            <text:p text:style-name="P200">Giulietta Romei</text:p>
            <text:p text:style-name="P201">0583699116</text:p>
            <text:p text:style-name="P202"><text:a xlink:href="mailto:ragioneria@comune.castiglionedigarfagnana.lu.it" office:target-frame-name="_top" xlink:show="replace"><text:span text:style-name="T203">ragioneria@comune.castiglionedigarfagnana.lu.it</text:span></text:a></text:p>
          </table:table-cell>
          <table:covered-table-cell/>
          <table:covered-table-cell/>
          <table:table-cell table:style-name="TableCell204" table:number-columns-spanned="2">
            <text:p text:style-name="P205">90 giorni dall’indizione/richiesta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Procedure selettive per assunzioni a tempo determinato o altre forme di lavoro flessibile</text:p>
          </table:table-cell>
          <table:table-cell table:style-name="TableCell219" table:number-columns-spanned="3">
            <text:p text:style-name="P220">Giulietta Romei</text:p>
            <text:p text:style-name="P221">0583699116</text:p>
            <text:p text:style-name="P222"><text:a xlink:href="mailto:ragioneria@comune.castiglionedigarfagnana.lu.it" office:target-frame-name="_top" xlink:show="replace"><text:span text:style-name="T223">ragioneria@comune.castiglionedigarfagnana.lu.it</text:span></text:a></text:p>
          </table:table-cell>
          <table:covered-table-cell/>
          <table:covered-table-cell/>
          <table:table-cell table:style-name="TableCell224" table:number-columns-spanned="2">
            <text:p text:style-name="P225">60 giorni dall’indizione/richiesta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Assunzioni in servizio dipendenti</text:p>
          </table:table-cell>
          <table:table-cell table:style-name="TableCell239" table:number-columns-spanned="3">
            <text:p text:style-name="P240">Giulietta Romei</text:p>
            <text:p text:style-name="P241">0583699116</text:p>
            <text:p text:style-name="P242"><text:a xlink:href="mailto:ragioneria@comune.castiglionedigarfagnana.lu.it" office:target-frame-name="_top" xlink:show="replace"><text:span text:style-name="T243">ragioneria@comune.castiglionedigarfagnana.lu.it</text:span></text:a></text:p>
          </table:table-cell>
          <table:covered-table-cell/>
          <table:covered-table-cell/>
          <table:table-cell table:style-name="TableCell244" table:number-columns-spanned="2">
            <text:p text:style-name="P245">30 giorni dall’atto di nomina o di programmazione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Affidamento incarichi di patrocinio giudiziale, studio, consulenza, collaborazione esterna</text:p>
          </table:table-cell>
          <table:table-cell table:style-name="TableCell259" table:number-columns-spanned="3">
            <text:p text:style-name="P260">Ufficio che ha formato o detiene atto o documento amministrativo</text:p>
          </table:table-cell>
          <table:covered-table-cell/>
          <table:covered-table-cell/>
          <table:table-cell table:style-name="TableCell261" table:number-columns-spanned="2">
            <text:p text:style-name="P262">60 giorni dall’atto autorizzativo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Stipula contratti di collaborazione esterna</text:p>
          </table:table-cell>
          <table:table-cell table:style-name="TableCell276" table:number-columns-spanned="3">
            <text:p text:style-name="P277">Giulietta Romei</text:p>
            <text:p text:style-name="P278">0583699116</text:p>
            <text:p text:style-name="P279"><text:a xlink:href="mailto:ragioneria@comune.castiglionedigarfagnana.lu.it" office:target-frame-name="_top" xlink:show="replace"><text:span text:style-name="T280">ragioneria@comune.castiglionedigarfagnana.lu.it</text:span></text:a></text:p>
          </table:table-cell>
          <table:covered-table-cell/>
          <table:covered-table-cell/>
          <table:table-cell table:style-name="TableCell281" table:number-columns-spanned="2">
            <text:p text:style-name="P282">15 giorni dall’atto di affidamento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Stipula convenzioni per tirocini (formativi, orientamento, reinserimento, ecc.)</text:p>
          </table:table-cell>
          <table:table-cell table:style-name="TableCell296" table:number-columns-spanned="3">
            <text:p text:style-name="P297">Giulietta Romei</text:p>
            <text:p text:style-name="P298">0583699116</text:p>
            <text:p text:style-name="P299"><text:a xlink:href="mailto:ragioneria@comune.castiglionedigarfagnana.lu.it" office:target-frame-name="_top" xlink:show="replace"><text:span text:style-name="T300">ragioneria@comune.castiglionedigarfagnana.lu.it</text:span></text:a></text:p>
          </table:table-cell>
          <table:covered-table-cell/>
          <table:covered-table-cell/>
          <table:table-cell table:style-name="TableCell301" table:number-columns-spanned="2">
            <text:p text:style-name="P302">15 giorni dall’atto di individuazione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Rimborsi spese agli amministratori ed ai dipendenti comunali</text:p>
          </table:table-cell>
          <table:table-cell table:style-name="TableCell316" table:number-columns-spanned="3">
            <text:p text:style-name="P317">Rossi Cristina</text:p>
            <text:p text:style-name="P318">0583699114</text:p>
            <text:p text:style-name="P319"><text:a xlink:href="mailto:segreteria@comune.castiglionedigarfagnana.lu.it" office:target-frame-name="_top" xlink:show="replace"><text:span text:style-name="T320">segreteria@comune.castiglionedigarfagnana.lu.it</text:span></text:a></text:p>
          </table:table-cell>
          <table:covered-table-cell/>
          <table:covered-table-cell/>
          <table:table-cell table:style-name="TableCell321" table:number-columns-spanned="2">
            <text:p text:style-name="P322">15 giorni da regolare richiesta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Liquidazione indennità amministratori (Sindaco e assessori</text:p>
          </table:table-cell>
          <table:table-cell table:style-name="TableCell336" table:number-columns-spanned="3">
            <text:p text:style-name="P337">Giulietta Romei</text:p>
            <text:p text:style-name="P338">0583699116</text:p>
            <text:p text:style-name="P339"><text:a xlink:href="mailto:ragioneria@comune.castiglionedigarfagnana.lu.it" office:target-frame-name="_top" xlink:show="replace"><text:span text:style-name="T340">ragioneria@comune.castiglionedigarfagnana.lu.it</text:span></text:a></text:p>
          </table:table-cell>
          <table:covered-table-cell/>
          <table:covered-table-cell/>
          <table:table-cell table:style-name="TableCell341" table:number-columns-spanned="2">
            <text:p text:style-name="P342">il giorno 10 del mese successivo a quello di competenza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ext:soft-page-break/>
        <table:table-row table:style-name="TableRow353">
          <table:table-cell table:style-name="TableCell354">
            <text:p text:style-name="P355">Liquidazione gettoni consiglieri e componenti commissioni comunali</text:p>
          </table:table-cell>
          <table:table-cell table:style-name="TableCell356" table:number-columns-spanned="3">
            <text:p text:style-name="P357">Rossi Cristina</text:p>
            <text:p text:style-name="P358">0583699114</text:p>
            <text:p text:style-name="P359"><text:a xlink:href="mailto:segreteria@comune.castiglionedigarfagnana.lu.it" office:target-frame-name="_top" xlink:show="replace"><text:span text:style-name="T360">segreteria@comune.castiglionedigarfagnana.lu.it</text:span></text:a></text:p>
          </table:table-cell>
          <table:covered-table-cell/>
          <table:covered-table-cell/>
          <table:table-cell table:style-name="TableCell361" table:number-columns-spanned="4">
            <text:p text:style-name="P362">30 giorni dalla chiusura dell’anno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Rimborsi oneri ai datori di lavoro</text:p>
          </table:table-cell>
          <table:table-cell table:style-name="TableCell372" table:number-columns-spanned="3">
            <text:p text:style-name="P373">Rossi Cristina</text:p>
            <text:p text:style-name="P374">0583699114</text:p>
            <text:p text:style-name="P375"><text:a xlink:href="mailto:segreteria@comune.castiglionedigarfagnana.lu.it" office:target-frame-name="_top" xlink:show="replace"><text:span text:style-name="T376">segreteria@comune.castiglionedigarfagnana.lu.it</text:span></text:a></text:p>
          </table:table-cell>
          <table:covered-table-cell/>
          <table:covered-table-cell/>
          <table:table-cell table:style-name="TableCell377" table:number-columns-spanned="4">
            <text:p text:style-name="P378">30 giorni da regolare richiesta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Certificazioni e attestazioni amministratori</text:p>
          </table:table-cell>
          <table:table-cell table:style-name="TableCell388" table:number-columns-spanned="3">
            <text:p text:style-name="P389">Rossi Cristina</text:p>
            <text:p text:style-name="P390">0583699114</text:p>
            <text:p text:style-name="P391"><text:a xlink:href="mailto:segreteria@comune.castiglionedigarfagnana.lu.it" office:target-frame-name="_top" xlink:show="replace"><text:span text:style-name="T392">segreteria@comune.castiglionedigarfagnana.lu.it</text:span></text:a></text:p>
          </table:table-cell>
          <table:covered-table-cell/>
          <table:covered-table-cell/>
          <table:table-cell table:style-name="TableCell393" table:number-columns-spanned="4">
            <text:p text:style-name="P394">5 giorni dalla richiesta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Apertura sinistri a valere su polizze assicurative stipulate dal Comune</text:p>
          </table:table-cell>
          <table:table-cell table:style-name="TableCell404" table:number-columns-spanned="3">
            <text:p text:style-name="P405">Rossi Cristina</text:p>
            <text:p text:style-name="P406">0583699114</text:p>
            <text:p text:style-name="P407"><text:a xlink:href="mailto:segreteria@comune.castiglionedigarfagnana.lu.it" office:target-frame-name="_top" xlink:show="replace"><text:span text:style-name="T408">segreteria@comune.castiglionedigarfagnana.lu.it</text:span></text:a></text:p>
          </table:table-cell>
          <table:covered-table-cell/>
          <table:covered-table-cell/>
          <table:table-cell table:style-name="TableCell409" table:number-columns-spanned="4">
            <text:p text:style-name="P410">30 giorni dalla richiesta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Risarcimento danni per responsabilità civile verso terzi del Comune</text:p>
          </table:table-cell>
          <table:table-cell table:style-name="TableCell420" table:number-columns-spanned="3">
            <text:p text:style-name="P421">Rossi Cristina</text:p>
            <text:p text:style-name="P422">0583699114</text:p>
            <text:p text:style-name="P423"><text:a xlink:href="mailto:segreteria@comune.castiglionedigarfagnana.lu.it" office:target-frame-name="_top" xlink:show="replace"><text:span text:style-name="T424">segreteria@comune.castiglionedigarfagnana.lu.it</text:span></text:a></text:p>
          </table:table-cell>
          <table:covered-table-cell/>
          <table:covered-table-cell/>
          <table:table-cell table:style-name="TableCell425" table:number-columns-spanned="4">
            <text:p text:style-name="P426">90 giorni dall’apertura sinistro o da regolare richiesta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Ammissione servizio mensa scolastica</text:p>
          </table:table-cell>
          <table:table-cell table:style-name="TableCell436" table:number-columns-spanned="3">
            <text:p text:style-name="P437">Rossi Cristina</text:p>
            <text:p text:style-name="P438">0583699114</text:p>
            <text:p text:style-name="P439"><text:a xlink:href="mailto:segreteria@comune.castiglionedigarfagnana.lu.it" office:target-frame-name="_top" xlink:show="replace"><text:span text:style-name="T440">segreteria@comune.castiglionedigarfagnana.lu.it</text:span></text:a></text:p>
          </table:table-cell>
          <table:covered-table-cell/>
          <table:covered-table-cell/>
          <table:table-cell table:style-name="TableCell441" table:number-columns-spanned="4">
            <text:p text:style-name="P442">2 giorni da regolare richiesta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Ammissione servizio di trasporto scuole dell’obbligo</text:p>
          </table:table-cell>
          <table:table-cell table:style-name="TableCell452" table:number-columns-spanned="3">
            <text:p text:style-name="P453">Rossi Cristina</text:p>
            <text:p text:style-name="P454">0583699114</text:p>
            <text:p text:style-name="P455"><text:a xlink:href="mailto:segreteria@comune.castiglionedigarfagnana.lu.it" office:target-frame-name="_top" xlink:show="replace"><text:span text:style-name="T456">segreteria@comune.castiglionedigarfagnana.lu.it</text:span></text:a></text:p>
          </table:table-cell>
          <table:covered-table-cell/>
          <table:covered-table-cell/>
          <table:table-cell table:style-name="TableCell457" table:number-columns-spanned="4">
            <text:p text:style-name="P458">5 giorni da regolare richiesta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Contributi per studenti con disabilità</text:p>
          </table:table-cell>
          <table:table-cell table:style-name="TableCell468" table:number-columns-spanned="3">
            <text:p text:style-name="P469">Rossi Cristina</text:p>
            <text:p text:style-name="P470">0583699114</text:p>
            <text:p text:style-name="P471"><text:a xlink:href="mailto:segreteria@comune.castiglionedigarfagnana.lu.it" office:target-frame-name="_top" xlink:show="replace"><text:span text:style-name="T472">segreteria@comune.castiglionedigarfagnana.lu.it</text:span></text:a></text:p>
          </table:table-cell>
          <table:covered-table-cell/>
          <table:covered-table-cell/>
          <table:table-cell table:style-name="TableCell473" table:number-columns-spanned="3">
            <text:p text:style-name="P474">30 giorni da contributo prov.le</text:p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Fornitura libri di testo scolastici</text:p>
          </table:table-cell>
          <table:table-cell table:style-name="TableCell486" table:number-columns-spanned="3">
            <text:p text:style-name="P487">Rossi Cristina</text:p>
            <text:p text:style-name="P488">0583699114</text:p>
            <text:p text:style-name="P489"><text:a xlink:href="mailto:segreteria@comune.castiglionedigarfagnana.lu.it" office:target-frame-name="_top" xlink:show="replace"><text:span text:style-name="T490">segreteria@comune.castiglionedigarfagnana.lu.it</text:span></text:a></text:p>
          </table:table-cell>
          <table:covered-table-cell/>
          <table:covered-table-cell/>
          <table:table-cell table:style-name="TableCell491" table:number-columns-spanned="2">
            <text:p text:style-name="P492">Entro inizio dell’anno scolastico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Atti di liquidazione contributi e sussidi in materia di diritto allo studio</text:p>
          </table:table-cell>
          <table:table-cell table:style-name="TableCell506" table:number-columns-spanned="3">
            <text:p text:style-name="P507">Rossi Cristina</text:p>
            <text:p text:style-name="P508">0583699114</text:p>
            <text:p text:style-name="P509"><text:a xlink:href="mailto:segreteria@comune.castiglionedigarfagnana.lu.it" office:target-frame-name="_top" xlink:show="replace"><text:span text:style-name="T510">segreteria@comune.castiglionedigarfagnana.lu.it</text:span></text:a></text:p>
          </table:table-cell>
          <table:covered-table-cell/>
          <table:covered-table-cell/>
          <table:table-cell table:style-name="TableCell511" table:number-columns-spanned="3">
            <text:p text:style-name="P512">15 giorni da regolare richiesta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Certificazioni e attestazioni utenti dei servizi scolastici</text:p>
          </table:table-cell>
          <table:table-cell table:style-name="TableCell524" table:number-columns-spanned="3">
            <text:p text:style-name="P525">Rossi Cristina</text:p>
            <text:p text:style-name="P526">0583699114</text:p>
            <text:p text:style-name="P527"><text:a xlink:href="mailto:segreteria@comune.castiglionedigarfagnana.lu.it" office:target-frame-name="_top" xlink:show="replace"><text:span text:style-name="T528">segreteria@comune.castiglionedigarfagnana.lu.it</text:span></text:a></text:p>
          </table:table-cell>
          <table:covered-table-cell/>
          <table:covered-table-cell/>
          <table:table-cell table:style-name="TableCell529" table:number-columns-spanned="3">
            <text:p text:style-name="P530">5 giorni dalla richiesta</text:p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Concessione di contributi / benefici /ausili / patrocini a sostegno di iniziative culturali, spettacoli, sagre, ecc.</text:p>
          </table:table-cell>
          <table:table-cell table:style-name="TableCell542" table:number-columns-spanned="3">
            <text:p text:style-name="P543">Rossi Cristina</text:p>
            <text:p text:style-name="P544">0583699114</text:p>
            <text:p text:style-name="P545"><text:a xlink:href="mailto:segreteria@comune.castiglionedigarfagnana.lu.it" office:target-frame-name="_top" xlink:show="replace"><text:span text:style-name="T546">segreteria@comune.castiglionedigarfagnana.lu.it</text:span></text:a></text:p>
          </table:table-cell>
          <table:covered-table-cell/>
          <table:covered-table-cell/>
          <table:table-cell table:style-name="TableCell547" table:number-columns-spanned="3">
            <text:p text:style-name="P548">30 giorni da regolare richiesta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ext:soft-page-break/>
        <table:table-row table:style-name="TableRow557">
          <table:table-cell table:style-name="TableCell558">
            <text:p text:style-name="P559">Concessione contributi / benefici /patrocini per attività sportive e del tempo libero</text:p>
          </table:table-cell>
          <table:table-cell table:style-name="TableCell560" table:number-columns-spanned="3">
            <text:p text:style-name="P561">Rossi Cristina</text:p>
            <text:p text:style-name="P562">0583699114</text:p>
            <text:p text:style-name="P563"><text:a xlink:href="mailto:segreteria@comune.castiglionedigarfagnana.lu.it" office:target-frame-name="_top" xlink:show="replace"><text:span text:style-name="T564">segreteria@comune.castiglionedigarfagnana.lu.it</text:span></text:a></text:p>
          </table:table-cell>
          <table:covered-table-cell/>
          <table:covered-table-cell/>
          <table:table-cell table:style-name="TableCell565" table:number-columns-spanned="4">
            <text:p text:style-name="P566">30 giorni da regolare richiesta</text:p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Recupero coattivo tariffe e quote di contribuzione ai servizi scolastici</text:span></text:p>
          </table:table-cell>
          <table:covered-table-cell/>
          <table:table-cell table:style-name="TableCell577" table:number-columns-spanned="2">
            <text:p text:style-name="P578">Rossi Cristina</text:p>
            <text:p text:style-name="P579">0583699114</text:p>
            <text:p text:style-name="P580"><text:a xlink:href="mailto:segreteria@comune.castiglionedigarfagnana.lu.it" office:target-frame-name="_top" xlink:show="replace"><text:span text:style-name="T581">segreteria@comune.castiglionedigarfagnana.lu.it</text:span></text:a></text:p>
          </table:table-cell>
          <table:covered-table-cell/>
          <table:table-cell table:style-name="TableCell582" table:number-columns-spanned="5">
            <text:p text:style-name="P583"><text:span text:style-name="T584">90 giorni da accertamento definitivo</text:span>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Concessione contributi economici a favore di soggetti bisognosi</text:p>
          </table:table-cell>
          <table:covered-table-cell/>
          <table:table-cell table:style-name="TableCell592" table:number-columns-spanned="2">
            <text:p text:style-name="P593">Rossi Cristina</text:p>
            <text:p text:style-name="P594">0583699114</text:p>
            <text:p text:style-name="P595"><text:a xlink:href="mailto:segreteria@comune.castiglionedigarfagnana.lu.it" office:target-frame-name="_top" xlink:show="replace"><text:span text:style-name="T596">segreteria@comune.castiglionedigarfagnana.lu.it</text:span></text:a></text:p>
          </table:table-cell>
          <table:covered-table-cell/>
          <table:table-cell table:style-name="TableCell597" table:number-columns-spanned="5">
            <text:p text:style-name="P598">15 giorni da regolare istanza</text:p>
          </table:table-cell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Concessione di sussidi a sostegno del nucleo familiare</text:span></text:p>
          </table:table-cell>
          <table:covered-table-cell/>
          <table:table-cell table:style-name="TableCell607" table:number-columns-spanned="2">
            <text:p text:style-name="P608">Rossi Cristina</text:p>
            <text:p text:style-name="P609">0583699114</text:p>
            <text:p text:style-name="P610"><text:a xlink:href="mailto:segreteria@comune.castiglionedigarfagnana.lu.it" office:target-frame-name="_top" xlink:show="replace"><text:span text:style-name="T611">segreteria@comune.castiglionedigarfagnana.lu.it</text:span></text:a></text:p>
          </table:table-cell>
          <table:covered-table-cell/>
          <table:table-cell table:style-name="TableCell612" table:number-columns-spanned="5">
            <text:p text:style-name="P613"><text:span text:style-name="T614">30 giorni da regolare richiesta</text:span></text:p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Ammissione contributi per locazioni passive</text:p>
          </table:table-cell>
          <table:covered-table-cell/>
          <table:table-cell table:style-name="TableCell622" table:number-columns-spanned="2">
            <text:p text:style-name="P623">Rossi Cristina</text:p>
            <text:p text:style-name="P624">0583699114</text:p>
            <text:p text:style-name="P625"><text:a xlink:href="mailto:segreteria@comune.castiglionedigarfagnana.lu.it" office:target-frame-name="_top" xlink:show="replace"><text:span text:style-name="T626">segreteria@comune.castiglionedigarfagnana.lu.it</text:span></text:a></text:p>
          </table:table-cell>
          <table:covered-table-cell/>
          <table:table-cell table:style-name="TableCell627" table:number-columns-spanned="5">
            <text:p text:style-name="P628">30 giorni dall’avviso pubblico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><text:span text:style-name="T636">Ammissione contributi per abbattimento barriere arch</text:span><text:span text:style-name="T637">i</text:span><text:span text:style-name="T638">tettoniche</text:span></text:p>
          </table:table-cell>
          <table:covered-table-cell/>
          <table:table-cell table:style-name="TableCell639" table:number-columns-spanned="2">
            <text:p text:style-name="P640">Ferrari Riccardo</text:p>
            <text:p text:style-name="P641">0583699113</text:p>
            <text:p text:style-name="P642"><text:a xlink:href="mailto:tecnico@comune.castiglionedigarfagnana.lu.it" office:target-frame-name="_top" xlink:show="replace"><text:span text:style-name="T643">tecnico@comune.castiglionedigarfagnana.lu.it</text:span></text:a></text:p>
          </table:table-cell>
          <table:covered-table-cell/>
          <table:table-cell table:style-name="TableCell644" table:number-columns-spanned="5">
            <text:p text:style-name="P645"><text:span text:style-name="T646">Entro il termine stabilito con L.R.</text:span>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Graduatoria alloggi di edilizia residenziale pubblica</text:span></text:p>
          </table:table-cell>
          <table:covered-table-cell/>
          <table:table-cell table:style-name="TableCell655" table:number-columns-spanned="2">
            <text:p text:style-name="P656">Ferrari Riccardo</text:p>
            <text:p text:style-name="P657">0583699113</text:p>
            <text:p text:style-name="P658"><text:a xlink:href="mailto:tecnico@comune.castiglionedigarfagnana.lu.it" office:target-frame-name="_top" xlink:show="replace"><text:span text:style-name="T659">tecnico@comune.castiglionedigarfagnana.lu.it</text:span></text:a></text:p>
          </table:table-cell>
          <table:covered-table-cell/>
          <table:table-cell table:style-name="TableCell660" table:number-columns-spanned="5">
            <text:p text:style-name="P661"><text:span text:style-name="T662">180 giorni dall’indizione di bando pubblico</text:span>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<text:span text:style-name="T670">Assegnazione alloggi di edilizia residenziale pubblica</text:span></text:p>
          </table:table-cell>
          <table:covered-table-cell/>
          <table:table-cell table:style-name="TableCell671" table:number-columns-spanned="2">
            <text:p text:style-name="P672">Ferrari Riccardo</text:p>
            <text:p text:style-name="P673">0583699113</text:p>
            <text:p text:style-name="P674"><text:a xlink:href="mailto:tecnico@comune.castiglionedigarfagnana.lu.it" office:target-frame-name="_top" xlink:show="replace"><text:span text:style-name="T675">tecnico@comune.castiglionedigarfagnana.lu.it</text:span></text:a></text:p>
          </table:table-cell>
          <table:covered-table-cell/>
          <table:table-cell table:style-name="TableCell676" table:number-columns-spanned="5">
            <text:p text:style-name="P677"><text:span text:style-name="T678">60 giorni dalla graduatoria definitiva</text:span></text:p>
          </table:table-cell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Atti di liquidazione forniture e servizi<text:s/></text:span></text:p>
          </table:table-cell>
          <table:covered-table-cell/>
          <table:table-cell table:style-name="TableCell687" table:number-columns-spanned="2">
            <text:p text:style-name="P688"><text:span text:style-name="T689">Ufficio ordinante la spesa</text:span></text:p>
          </table:table-cell>
          <table:covered-table-cell/>
          <table:table-cell table:style-name="TableCell690" table:number-columns-spanned="5">
            <text:p text:style-name="P691">30 giorni da fattura parcella o nota-spese</text:p>
          </table:table-cell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2">
            <text:p text:style-name="P698"><text:span text:style-name="T699">Domande di esonero, riduzione, agevolazione tariffe e quote di contribuzione</text:span></text:p>
          </table:table-cell>
          <table:covered-table-cell/>
          <table:table-cell table:style-name="TableCell700" table:number-columns-spanned="2">
            <text:p text:style-name="P701">Rossi Cristina</text:p>
            <text:p text:style-name="P702">0583699114</text:p>
            <text:p text:style-name="P703"><text:a xlink:href="mailto:segreteria@comune.castiglionedigarfagnana.lu.it" office:target-frame-name="_top" xlink:show="replace"><text:span text:style-name="T704">segreteria@comune.castiglionedigarfagnana.lu.it</text:span></text:a></text:p>
          </table:table-cell>
          <table:covered-table-cell/>
          <table:table-cell table:style-name="TableCell705" table:number-columns-spanned="5">
            <text:p text:style-name="P706"><text:span text:style-name="T707">90 giorni da regolare richiesta</text:span>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Domanda di sospensione o rateizzazione pagamento tariffe e quote di contribuzione</text:span></text:p>
          </table:table-cell>
          <table:covered-table-cell/>
          <table:table-cell table:style-name="TableCell716" table:number-columns-spanned="2">
            <text:p text:style-name="P717">Giulietta Romei</text:p>
            <text:p text:style-name="P718">0583699116</text:p>
            <text:p text:style-name="P719"><text:a xlink:href="mailto:ragioneria@comune.castiglionedigarfagnana.lu.it" office:target-frame-name="_top" xlink:show="replace"><text:span text:style-name="T720">ragioneria@comune.castiglionedigarfagnana.lu.it</text:span></text:a></text:p>
          </table:table-cell>
          <table:covered-table-cell/>
          <table:table-cell table:style-name="TableCell721" table:number-columns-spanned="5">
            <text:p text:style-name="P722">90 giorni dalla richiesta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>Rilascio e rinnovo libretti caccia</text:p>
          </table:table-cell>
          <table:covered-table-cell/>
          <table:table-cell table:style-name="TableCell730" table:number-columns-spanned="2">
            <text:p text:style-name="P731">Rossi Cristina</text:p>
            <text:p text:style-name="P732">0583699114</text:p>
            <text:p text:style-name="P733"><text:a xlink:href="mailto:segreteria@comune.castiglionedigarfagnana.lu.it" office:target-frame-name="_top" xlink:show="replace"><text:span text:style-name="T734">segreteria@comune.castiglionedigarfagnana.lu.it</text:span></text:a></text:p>
          </table:table-cell>
          <table:covered-table-cell/>
          <table:table-cell table:style-name="TableCell735" table:number-columns-spanned="5">
            <text:p text:style-name="P736">10 giorni dalla richiesta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</table:table-row>
        <text:soft-page-break/>
        <table:table-row table:style-name="TableRow741">
          <table:table-cell table:style-name="TableCell742" table:number-columns-spanned="2">
            <text:p text:style-name="P743"><text:span text:style-name="T744">Rilascio parere contabile su proposte deliberative co</text:span><text:span text:style-name="T745">m</text:span><text:span text:style-name="T746">portanti spesa di parte corrente, su servizi c/terzi, minori o maggiori entrate</text:span></text:p>
          </table:table-cell>
          <table:covered-table-cell/>
          <table:table-cell table:style-name="TableCell747" table:number-columns-spanned="2">
            <text:p text:style-name="P748">Giulietta Romei</text:p>
            <text:p text:style-name="P749">0583699116</text:p>
            <text:p text:style-name="P750"><text:a xlink:href="mailto:ragioneria@comune.castiglionedigarfagnana.lu.it" office:target-frame-name="_top" xlink:show="replace"><text:span text:style-name="T751">ragioneria@comune.castiglionedigarfagnana.lu.it</text:span></text:a></text:p>
          </table:table-cell>
          <table:covered-table-cell/>
          <table:table-cell table:style-name="TableCell752" table:number-columns-spanned="5">
            <text:p text:style-name="P753">1 giorni dalla richiesta*</text:p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<text:span text:style-name="T761">Rilascio parere contabile su proposte deliberative co</text:span><text:span text:style-name="T762">m</text:span><text:span text:style-name="T763">portanti una spesa in conto capitale</text:span></text:p>
          </table:table-cell>
          <table:covered-table-cell/>
          <table:table-cell table:style-name="TableCell764" table:number-columns-spanned="2">
            <text:p text:style-name="P765">Giulietta Romei</text:p>
            <text:p text:style-name="P766">0583699116</text:p>
            <text:p text:style-name="P767"><text:a xlink:href="mailto:ragioneria@comune.castiglionedigarfagnana.lu.it" office:target-frame-name="_top" xlink:show="replace"><text:span text:style-name="T768">ragioneria@comune.castiglionedigarfagnana.lu.it</text:span></text:a></text:p>
          </table:table-cell>
          <table:covered-table-cell/>
          <table:table-cell table:style-name="TableCell769" table:number-columns-spanned="5">
            <text:p text:style-name="P770">3 giorni dalla richiesta*</text:p>
          </table:table-cell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 table:number-columns-spanned="2">
            <text:p text:style-name="P777"><text:span text:style-name="T778">Apposizione del visto di regolarità contabile su determ</text:span><text:span text:style-name="T779">i</text:span><text:span text:style-name="T780">nazioni e atti di liquidazione</text:span></text:p>
          </table:table-cell>
          <table:covered-table-cell/>
          <table:table-cell table:style-name="TableCell781" table:number-columns-spanned="2">
            <text:p text:style-name="P782">Giulietta Romei</text:p>
            <text:p text:style-name="P783">0583699116</text:p>
            <text:p text:style-name="P784"><text:a xlink:href="mailto:ragioneria@comune.castiglionedigarfagnana.lu.it" office:target-frame-name="_top" xlink:show="replace"><text:span text:style-name="T785">ragioneria@comune.castiglionedigarfagnana.lu.it</text:span></text:a></text:p>
          </table:table-cell>
          <table:covered-table-cell/>
          <table:table-cell table:style-name="TableCell786" table:number-columns-spanned="5">
            <text:p text:style-name="P787">3 giorni dalla richiesta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2">
            <text:p text:style-name="P794"><text:span text:style-name="T795">Attività di controllo sugli atti di investimento e apposizi</text:span><text:span text:style-name="T796">o</text:span><text:span text:style-name="T797">ne del visto di regolarità contabile</text:span></text:p>
          </table:table-cell>
          <table:covered-table-cell/>
          <table:table-cell table:style-name="TableCell798" table:number-columns-spanned="2">
            <text:p text:style-name="P799">Giulietta Romei</text:p>
            <text:p text:style-name="P800">0583699116</text:p>
            <text:p text:style-name="P801"><text:a xlink:href="mailto:ragioneria@comune.castiglionedigarfagnana.lu.it" office:target-frame-name="_top" xlink:show="replace"><text:span text:style-name="T802">ragioneria@comune.castiglionedigarfagnana.lu.it</text:span></text:a></text:p>
          </table:table-cell>
          <table:covered-table-cell/>
          <table:table-cell table:style-name="TableCell803" table:number-columns-spanned="5">
            <text:p text:style-name="P804">3 giorni dalla richiesta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P811"><text:span text:style-name="T812">Emissione mandati di pagamento</text:span></text:p>
          </table:table-cell>
          <table:covered-table-cell/>
          <table:table-cell table:style-name="TableCell813" table:number-columns-spanned="2">
            <text:p text:style-name="P814">Giulietta Romei</text:p>
            <text:p text:style-name="P815">0583699116</text:p>
            <text:p text:style-name="P816"><text:a xlink:href="mailto:ragioneria@comune.castiglionedigarfagnana.lu.it" office:target-frame-name="_top" xlink:show="replace"><text:span text:style-name="T817">ragioneria@comune.castiglionedigarfagnana.lu.it</text:span></text:a></text:p>
          </table:table-cell>
          <table:covered-table-cell/>
          <table:table-cell table:style-name="TableCell818" table:number-columns-spanned="5">
            <text:p text:style-name="P819"><text:span text:style-name="T820">30 giorni dall’atto di liquid</text:span><text:span text:style-name="T821">a</text:span><text:span text:style-name="T822">zione (salvo diversa pattu</text:span><text:span text:style-name="T823">i</text:span><text:span text:style-name="T824">zione nei singoli contratti)</text:span>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>Pagamenti economali</text:p>
          </table:table-cell>
          <table:covered-table-cell/>
          <table:table-cell table:style-name="TableCell832" table:number-columns-spanned="2">
            <text:p text:style-name="P833">Rossi Cristina</text:p>
            <text:p text:style-name="P834">0583/699111</text:p>
            <text:p text:style-name="P835"><text:a xlink:href="mailto:segreteria@comune.castiglionedigarfagnana.lu.it" office:target-frame-name="_top" xlink:show="replace"><text:span text:style-name="T836">segreteria@comune.castiglionedigarfagnana.lu.it</text:span></text:a></text:p>
          </table:table-cell>
          <table:covered-table-cell/>
          <table:table-cell table:style-name="TableCell837" table:number-columns-spanned="5">
            <text:p text:style-name="P838">entro 30 giorni dalla fattura o ricevuta</text:p>
          </table:table-cell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><text:span text:style-name="T846">Pagamento stipendi e consegna mensile cedolini paghe al personale istituzionale</text:span></text:p>
          </table:table-cell>
          <table:covered-table-cell/>
          <table:table-cell table:style-name="TableCell847" table:number-columns-spanned="2">
            <text:p text:style-name="P848">Giulietta Romei</text:p>
            <text:p text:style-name="P849">0583699116</text:p>
            <text:p text:style-name="P850"><text:a xlink:href="mailto:ragioneria@comune.castiglionedigarfagnana.lu.it" office:target-frame-name="_top" xlink:show="replace"><text:span text:style-name="T851">ragioneria@comune.castiglionedigarfagnana.lu.it</text:span></text:a></text:p>
          </table:table-cell>
          <table:covered-table-cell/>
          <table:table-cell table:style-name="TableCell852" table:number-columns-spanned="5">
            <text:p text:style-name="P853"><text:span text:style-name="T854">Entro il giorno 27 del mese di competenza</text:span>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Rilascio certificazioni redditi erogati (modelli CUD d</text:span><text:span text:style-name="T863">i</text:span><text:span text:style-name="T864">pendenti, ecc.)</text:span></text:p>
          </table:table-cell>
          <table:table-cell table:style-name="TableCell865" table:number-columns-spanned="3">
            <text:p text:style-name="P866">Giulietta Romei</text:p>
            <text:p text:style-name="P867">0583699116</text:p>
            <text:p text:style-name="P868"><text:a xlink:href="mailto:ragioneria@comune.castiglionedigarfagnana.lu.it" office:target-frame-name="_top" xlink:show="replace"><text:span text:style-name="T869">ragioneria@comune.castiglionedigarfagnana.lu.it</text:span></text:a></text:p>
          </table:table-cell>
          <table:covered-table-cell/>
          <table:covered-table-cell/>
          <table:table-cell table:style-name="TableCell870" table:number-columns-spanned="5">
            <text:p text:style-name="P871">entro il 28 febbraio</text:p>
          </table:table-cell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Rilascio certificazioni ai fini pensionistici (modelli PA04 per pratiche pensione, ricongiunzione, riscatto, ecc.)</text:p>
          </table:table-cell>
          <table:table-cell table:style-name="TableCell879" table:number-columns-spanned="3">
            <text:p text:style-name="P880">Giulietta Romei</text:p>
            <text:p text:style-name="P881">0583699116</text:p>
            <text:p text:style-name="P882"><text:a xlink:href="mailto:ragioneria@comune.castiglionedigarfagnana.lu.it" office:target-frame-name="_top" xlink:show="replace"><text:span text:style-name="T883">ragioneria@comune.castiglionedigarfagnana.lu.it</text:span></text:a></text:p>
          </table:table-cell>
          <table:covered-table-cell/>
          <table:covered-table-cell/>
          <table:table-cell table:style-name="TableCell884" table:number-columns-spanned="5">
            <text:p text:style-name="P885"><text:span text:style-name="T886">90 giorni dalla richiesta co</text:span><text:span text:style-name="T887">m</text:span><text:span text:style-name="T888">pleta</text:span></text:p>
          </table:table-cell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>Rilascio altre certificazioni e attestazioni</text:p>
          </table:table-cell>
          <table:table-cell table:style-name="TableCell896" table:number-columns-spanned="3">
            <text:p text:style-name="P897">Ufficio competente</text:p>
          </table:table-cell>
          <table:covered-table-cell/>
          <table:covered-table-cell/>
          <table:table-cell table:style-name="TableCell898" table:number-columns-spanned="5">
            <text:p text:style-name="P899"><text:span text:style-name="T900">60 giorni dalla richiesta co</text:span><text:span text:style-name="T901">m</text:span><text:span text:style-name="T902">pleta</text:span></text:p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Acquisizione forniture e servizi mediante economato</text:p>
          </table:table-cell>
          <table:table-cell table:style-name="TableCell910" table:number-columns-spanned="3">
            <text:p text:style-name="P911">Ufficio competente</text:p>
          </table:table-cell>
          <table:covered-table-cell/>
          <table:covered-table-cell/>
          <table:table-cell table:style-name="TableCell912" table:number-columns-spanned="5">
            <text:p text:style-name="P913">5 giorni dalla richiesta d’ufficio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</table:table-row>
        <text:soft-page-break/>
        <table:table-row table:style-name="TableRow918">
          <table:table-cell table:style-name="TableCell919">
            <text:p text:style-name="P920">Acquisizione forniture e servizi mediante sistema CONSIP</text:p>
          </table:table-cell>
          <table:table-cell table:style-name="TableCell921" table:number-columns-spanned="3">
            <text:p text:style-name="P922">Ufficio competente</text:p>
          </table:table-cell>
          <table:covered-table-cell/>
          <table:covered-table-cell/>
          <table:table-cell table:style-name="TableCell923" table:number-columns-spanned="6">
            <text:p text:style-name="P924">A norma di leg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>Acquisizione forniture e servizi mediante affidamento diretto</text:p>
          </table:table-cell>
          <table:table-cell table:style-name="TableCell930" table:number-columns-spanned="3">
            <text:p text:style-name="P931">Ufficio competente</text:p>
          </table:table-cell>
          <table:covered-table-cell/>
          <table:covered-table-cell/>
          <table:table-cell table:style-name="TableCell932" table:number-columns-spanned="6">
            <text:p text:style-name="P933">A norma di leg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>
            <text:p text:style-name="P938"><text:span text:style-name="T939">Affidamento forniture e servizi mediante cottimo fid</text:span><text:span text:style-name="T940">u</text:span><text:span text:style-name="T941">ciario</text:span></text:p>
          </table:table-cell>
          <table:table-cell table:style-name="TableCell942" table:number-columns-spanned="3">
            <text:p text:style-name="P943">Ufficio competente</text:p>
          </table:table-cell>
          <table:covered-table-cell/>
          <table:covered-table-cell/>
          <table:table-cell table:style-name="TableCell944" table:number-columns-spanned="6">
            <text:p text:style-name="P945">A norma di leg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>Affidamento forniture e servizi mediante gara pubblica</text:p>
          </table:table-cell>
          <table:table-cell table:style-name="TableCell951" table:number-columns-spanned="3">
            <text:p text:style-name="P952">Ufficio competente</text:p>
          </table:table-cell>
          <table:covered-table-cell/>
          <table:covered-table-cell/>
          <table:table-cell table:style-name="TableCell953" table:number-columns-spanned="6">
            <text:p text:style-name="P954">Termini di legge</text:p>
            <text:p text:style-name="P955">(D.Lgs. n. 163/20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>
            <text:p text:style-name="P960">Rimborso tributi comunali</text:p>
          </table:table-cell>
          <table:table-cell table:style-name="TableCell961" table:number-columns-spanned="3">
            <text:p text:style-name="P962">Giulietta Romei</text:p>
            <text:p text:style-name="P963">0583699116</text:p>
            <text:p text:style-name="P964"><text:a xlink:href="mailto:ragioneria@comune.castiglionedigarfagnana.lu.it" office:target-frame-name="_top" xlink:show="replace"><text:span text:style-name="T965">ragioneria@comune.castiglionedigarfagnana.lu.it</text:span></text:a></text:p>
          </table:table-cell>
          <table:covered-table-cell/>
          <table:covered-table-cell/>
          <table:table-cell table:style-name="TableCell966" table:number-columns-spanned="6">
            <text:p text:style-name="P967">90 giorni dalla richie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</table:table-row>
        <table:table-row table:style-name="TableRow970">
          <table:table-cell table:style-name="TableCell971">
            <text:p text:style-name="P972"><text:span text:style-name="T973">Domande di esonero, riduzione e agevolazione sui tr</text:span><text:span text:style-name="T974">i</text:span><text:span text:style-name="T975">buti comunali</text:span></text:p>
          </table:table-cell>
          <table:table-cell table:style-name="TableCell976" table:number-columns-spanned="3">
            <text:p text:style-name="P977">Giulietta Romei</text:p>
            <text:p text:style-name="P978">0583699116</text:p>
            <text:p text:style-name="P979"><text:a xlink:href="mailto:ragioneria@comune.castiglionedigarfagnana.lu.it" office:target-frame-name="_top" xlink:show="replace"><text:span text:style-name="T980">ragioneria@comune.castiglionedigarfagnana.lu.it</text:span></text:a></text:p>
          </table:table-cell>
          <table:covered-table-cell/>
          <table:covered-table-cell/>
          <table:table-cell table:style-name="TableCell981" table:number-columns-spanned="6">
            <text:p text:style-name="P982">90 giorni dalla richie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>
            <text:p text:style-name="P987"><text:span text:style-name="T988">Domanda di sospensione o rateizzazione per il pag</text:span><text:span text:style-name="T989">a</text:span><text:span text:style-name="T990">mento di tributi comunali</text:span></text:p>
          </table:table-cell>
          <table:table-cell table:style-name="TableCell991" table:number-columns-spanned="3">
            <text:p text:style-name="P992">Giulietta Romei</text:p>
            <text:p text:style-name="P993">0583699116</text:p>
            <text:p text:style-name="P994"><text:a xlink:href="mailto:ragioneria@comune.castiglionedigarfagnana.lu.it" office:target-frame-name="_top" xlink:show="replace"><text:span text:style-name="T995">ragioneria@comune.castiglionedigarfagnana.lu.it</text:span></text:a></text:p>
          </table:table-cell>
          <table:covered-table-cell/>
          <table:covered-table-cell/>
          <table:table-cell table:style-name="TableCell996" table:number-columns-spanned="6">
            <text:p text:style-name="P997">90 giorni dall’istan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Rimborso o sgravio di quote indebite ed inesigibili di tributi comunali</text:p>
          </table:table-cell>
          <table:table-cell table:style-name="TableCell1003" table:number-columns-spanned="3">
            <text:p text:style-name="P1004">Giulietta Romei</text:p>
            <text:p text:style-name="P1005">0583699116</text:p>
            <text:p text:style-name="P1006"><text:a xlink:href="mailto:ragioneria@comune.castiglionedigarfagnana.lu.it" office:target-frame-name="_top" xlink:show="replace"><text:span text:style-name="T1007">ragioneria@comune.castiglionedigarfagnana.lu.it</text:span></text:a></text:p>
          </table:table-cell>
          <table:covered-table-cell/>
          <table:covered-table-cell/>
          <table:table-cell table:style-name="TableCell1008" table:number-columns-spanned="6">
            <text:p text:style-name="P1009">180 giorni da istanza/verifica d’uffic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 table:style-name="TableCell1013">
            <text:p text:style-name="P1014">Recupero coattivo tributi evasi</text:p>
          </table:table-cell>
          <table:table-cell table:style-name="TableCell1015" table:number-columns-spanned="3">
            <text:p text:style-name="P1016">Giulietta Romei</text:p>
            <text:p text:style-name="P1017">0583699116</text:p>
            <text:p text:style-name="P1018"><text:a xlink:href="mailto:ragioneria@comune.castiglionedigarfagnana.lu.it" office:target-frame-name="_top" xlink:show="replace"><text:span text:style-name="T1019">ragioneria@comune.castiglionedigarfagnana.lu.it</text:span></text:a></text:p>
          </table:table-cell>
          <table:covered-table-cell/>
          <table:covered-table-cell/>
          <table:table-cell table:style-name="TableCell1020" table:number-columns-spanned="6">
            <text:p text:style-name="P1021">Secondo norm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>
            <text:p text:style-name="P1026">Rilascio certificazioni, certificati ed estratti</text:p>
          </table:table-cell>
          <table:table-cell table:style-name="TableCell1027" table:number-columns-spanned="3">
            <text:p text:style-name="P1028">Rossi Cristina</text:p>
            <text:p text:style-name="P1029">0583699114</text:p>
            <text:p text:style-name="P1030"><text:a xlink:href="mailto:demografici@comune.castiglionedigarfagnana.lu.it" office:target-frame-name="_top" xlink:show="replace"><text:span text:style-name="T1031">demografici@comune.castiglionedigarfagnana.lu.it</text:span></text:a></text:p>
          </table:table-cell>
          <table:covered-table-cell/>
          <table:covered-table-cell/>
          <table:table-cell table:style-name="TableCell1032" table:number-columns-spanned="6">
            <text:p text:style-name="P1033">Contestuale alla richiesta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>Dichiarazioni di nascita, di morte</text:p>
          </table:table-cell>
          <table:table-cell table:style-name="TableCell1039" table:number-columns-spanned="3">
            <text:p text:style-name="P1040">Rossi Cristina</text:p>
            <text:p text:style-name="P1041">0583699114</text:p>
            <text:p text:style-name="P1042"><text:a xlink:href="mailto:demografici@comune.castiglionedigarfagnana.lu.it" office:target-frame-name="_top" xlink:show="replace"><text:span text:style-name="T1043">demografici@comune.castiglionedigarfagnana.lu.it</text:span></text:a></text:p>
          </table:table-cell>
          <table:covered-table-cell/>
          <table:covered-table-cell/>
          <table:table-cell table:style-name="TableCell1044" table:number-columns-spanned="6">
            <text:p text:style-name="P1045">Contestuale alla richie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 table:style-name="TableCell1049">
            <text:p text:style-name="P1050">Concessioni - rinnovi di loculi ed aree cimiteriali</text:p>
          </table:table-cell>
          <table:table-cell table:style-name="TableCell1051" table:number-columns-spanned="3">
            <text:p text:style-name="P1052">Ferrari Riccardo</text:p>
            <text:p text:style-name="P1053">0583699113</text:p>
            <text:p text:style-name="P1054"><text:a xlink:href="mailto:tecnico@comune.castiglionedigarfagnana.lu.it" office:target-frame-name="_top" xlink:show="replace"><text:span text:style-name="T1055">tecnico@comune.castiglionedigarfagnana.lu.it</text:span></text:a></text:p>
          </table:table-cell>
          <table:covered-table-cell/>
          <table:covered-table-cell/>
          <table:table-cell table:style-name="TableCell1056" table:number-columns-spanned="6">
            <text:p text:style-name="P1057">1 giorno dalla richie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</table:table-row>
        <text:soft-page-break/>
        <table:table-row table:style-name="TableRow1069">
          <table:table-cell table:style-name="TableCell1070">
            <text:p text:style-name="P1071">Autorizzazioni estumulazioni, esumazioni, traslazioni salme</text:p>
          </table:table-cell>
          <table:table-cell table:style-name="TableCell1072" table:number-columns-spanned="3">
            <text:p text:style-name="P1073">Ferrari Riccardo</text:p>
            <text:p text:style-name="P1074">0583699113</text:p>
            <text:p text:style-name="P1075"><text:a xlink:href="mailto:tecnico@comune.castiglionedigarfagnana.lu.it" office:target-frame-name="_top" xlink:show="replace"><text:span text:style-name="T1076">tecnico@comune.castiglionedigarfagnana.lu.it</text:span></text:a></text:p>
          </table:table-cell>
          <table:covered-table-cell/>
          <table:covered-table-cell/>
          <table:table-cell table:style-name="TableCell1077" table:number-columns-spanned="8">
            <text:p text:style-name="P1078">90 giorni dalla richi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Trasporto salma fuori comune o per l’estero</text:p>
          </table:table-cell>
          <table:table-cell table:style-name="TableCell1082" table:number-columns-spanned="3">
            <text:p text:style-name="P1083">Rossi Cristina</text:p>
            <text:p text:style-name="P1084">0583699114</text:p>
            <text:p text:style-name="P1085"><text:a xlink:href="mailto:demografici@comune.castiglionedigarfagnana.lu.it" office:target-frame-name="_top" xlink:show="replace"><text:span text:style-name="T1086">demografici@comune.castiglionedigarfagnana.lu.it</text:span></text:a></text:p>
          </table:table-cell>
          <table:covered-table-cell/>
          <table:covered-table-cell/>
          <table:table-cell table:style-name="TableCell1087" table:number-columns-spanned="8">
            <text:p text:style-name="P1088">5 giorni dalla richi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Rilascio duplicato tessere elettorali</text:p>
          </table:table-cell>
          <table:table-cell table:style-name="TableCell1092" table:number-columns-spanned="3">
            <text:p text:style-name="P1093">Rossi Cristina</text:p>
            <text:p text:style-name="P1094">0583699114</text:p>
            <text:p text:style-name="P1095"><text:a xlink:href="mailto:demografici@comune.castiglionedigarfagnana.lu.it" office:target-frame-name="_top" xlink:show="replace"><text:span text:style-name="T1096">demografici@comune.castiglionedigarfagnana.lu.it</text:span></text:a></text:p>
          </table:table-cell>
          <table:covered-table-cell/>
          <table:covered-table-cell/>
          <table:table-cell table:style-name="TableCell1097" table:number-columns-spanned="8">
            <text:p text:style-name="P1098">Contestuale alla richi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3">
            <text:p text:style-name="P1101">Rilascio di Permesso a costruire</text:p>
          </table:table-cell>
          <table:covered-table-cell/>
          <table:covered-table-cell/>
          <table:table-cell table:style-name="TableCell1102" table:number-columns-spanned="2">
            <text:p text:style-name="P1103">Ferrari Riccardo</text:p>
            <text:p text:style-name="P1104">0583699113</text:p>
            <text:p text:style-name="P1105"><text:a xlink:href="mailto:tecnico@comune.castiglionedigarfagnana.lu.it" office:target-frame-name="_top" xlink:show="replace"><text:span text:style-name="T1106">tecnico@comune.castiglionedigarfagnana.lu.it</text:span></text:a></text:p>
          </table:table-cell>
          <table:covered-table-cell/>
          <table:table-cell table:style-name="TableCell1107" table:number-columns-spanned="6">
            <text:p text:style-name="P1108">60 giorni da regolare istanza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3">
            <text:p text:style-name="P1113">S.C.I.A. (segnalazione certificata di inizio attività)</text:p>
          </table:table-cell>
          <table:covered-table-cell/>
          <table:covered-table-cell/>
          <table:table-cell table:style-name="TableCell1114" table:number-columns-spanned="2">
            <text:p text:style-name="P1115">Ferrari Riccardo</text:p>
            <text:p text:style-name="P1116">0583699113</text:p>
            <text:p text:style-name="P1117"><text:a xlink:href="mailto:tecnico@comune.castiglionedigarfagnana.lu.it" office:target-frame-name="_top" xlink:show="replace"><text:span text:style-name="T1118">tecnico@comune.castiglionedigarfagnana.lu.it</text:span></text:a></text:p>
          </table:table-cell>
          <table:covered-table-cell/>
          <table:table-cell table:style-name="TableCell1119" table:number-columns-spanned="6">
            <text:p text:style-name="P1120">immedi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3">
            <text:p text:style-name="P1125"><text:span text:style-name="T1126">Comunicazione opere interne</text:span></text:p>
          </table:table-cell>
          <table:covered-table-cell/>
          <table:covered-table-cell/>
          <table:table-cell table:style-name="TableCell1127" table:number-columns-spanned="2">
            <text:p text:style-name="P1128">Ferrari Riccardo</text:p>
            <text:p text:style-name="P1129">0583699113</text:p>
            <text:p text:style-name="P1130"><text:a xlink:href="mailto:tecnico@comune.castiglionedigarfagnana.lu.it" office:target-frame-name="_top" xlink:show="replace"><text:span text:style-name="T1131">tecnico@comune.castiglionedigarfagnana.lu.it</text:span></text:a></text:p>
          </table:table-cell>
          <table:covered-table-cell/>
          <table:table-cell table:style-name="TableCell1132" table:number-columns-spanned="6">
            <text:p text:style-name="P1133">immedi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3">
            <text:p text:style-name="P1138"><text:span text:style-name="T1139">Richiesta pareri, nullaosta e altri atti di assenso, c</text:span><text:span text:style-name="T1140">o</text:span><text:span text:style-name="T1141">munque denominati, necessari ai fini della realizzazione di intervento edilizio</text:span></text:p>
          </table:table-cell>
          <table:covered-table-cell/>
          <table:covered-table-cell/>
          <table:table-cell table:style-name="TableCell1142" table:number-columns-spanned="2">
            <text:p text:style-name="P1143">Ferrari Riccardo</text:p>
            <text:p text:style-name="P1144">0583699113</text:p>
            <text:p text:style-name="P1145"><text:a xlink:href="mailto:tecnico@comune.castiglionedigarfagnana.lu.it" office:target-frame-name="_top" xlink:show="replace"><text:span text:style-name="T1146">tecnico@comune.castiglionedigarfagnana.lu.it</text:span></text:a></text:p>
          </table:table-cell>
          <table:covered-table-cell/>
          <table:table-cell table:style-name="TableCell1147" table:number-columns-spanned="6">
            <text:p text:style-name="P1148"><text:span text:style-name="T1149">30 giorni dalla richiesta al C</text:span><text:span text:style-name="T1150">o</text:span><text:span text:style-name="T1151">mu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3">
            <text:p text:style-name="P1156">Varianti al progetto edilizio presentato</text:p>
          </table:table-cell>
          <table:covered-table-cell/>
          <table:covered-table-cell/>
          <table:table-cell table:style-name="TableCell1157" table:number-columns-spanned="2">
            <text:p text:style-name="P1158">Ferrari Riccardo</text:p>
            <text:p text:style-name="P1159">0583699113</text:p>
            <text:p text:style-name="P1160"><text:a xlink:href="mailto:tecnico@comune.castiglionedigarfagnana.lu.it" office:target-frame-name="_top" xlink:show="replace"><text:span text:style-name="T1161">tecnico@comune.castiglionedigarfagnana.lu.it</text:span></text:a></text:p>
          </table:table-cell>
          <table:covered-table-cell/>
          <table:table-cell table:style-name="TableCell1162" table:number-columns-spanned="6">
            <text:p text:style-name="P1163"><text:span text:style-name="T1164">60 gg. (se variante sostanzi</text:span><text:span text:style-name="T1165">a</text:span><text:span text:style-name="T1166">le) 30 giorni (in caso di DI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3">
            <text:p text:style-name="P1171"><text:span text:style-name="T1172">Richiesta integrazione o completamento di documenti sul progetto presentato</text:span></text:p>
          </table:table-cell>
          <table:covered-table-cell/>
          <table:covered-table-cell/>
          <table:table-cell table:style-name="TableCell1173" table:number-columns-spanned="2">
            <text:p text:style-name="P1174">Ferrari Riccardo</text:p>
            <text:p text:style-name="P1175">0583699113</text:p>
            <text:p text:style-name="P1176"><text:a xlink:href="mailto:tecnico@comune.castiglionedigarfagnana.lu.it" office:target-frame-name="_top" xlink:show="replace"><text:span text:style-name="T1177">tecnico@comune.castiglionedigarfagnana.lu.it</text:span></text:a></text:p>
          </table:table-cell>
          <table:covered-table-cell/>
          <table:table-cell table:style-name="TableCell1178" table:number-columns-spanned="6">
            <text:p text:style-name="P1179">30 gior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3">
            <text:p text:style-name="P1184">Dichiarazione di inagibilità edifici</text:p>
          </table:table-cell>
          <table:covered-table-cell/>
          <table:covered-table-cell/>
          <table:table-cell table:style-name="TableCell1185" table:number-columns-spanned="2">
            <text:p text:style-name="P1186">Ferrari Riccardo</text:p>
            <text:p text:style-name="P1187">0583699113</text:p>
            <text:p text:style-name="P1188"><text:a xlink:href="mailto:tecnico@comune.castiglionedigarfagnana.lu.it" office:target-frame-name="_top" xlink:show="replace"><text:span text:style-name="T1189">tecnico@comune.castiglionedigarfagnana.lu.it</text:span></text:a></text:p>
          </table:table-cell>
          <table:covered-table-cell/>
          <table:table-cell table:style-name="TableCell1190" table:number-columns-spanned="6">
            <text:p text:style-name="P1191"><text:span text:style-name="T1192">30 giorni dall’istanza o accert</text:span><text:span text:style-name="T1193">a</text:span><text:span text:style-name="T1194">mento d’uffic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 table:number-columns-spanned="3">
            <text:p text:style-name="P1199">Ordinanza sospensione lavori</text:p>
          </table:table-cell>
          <table:covered-table-cell/>
          <table:covered-table-cell/>
          <table:table-cell table:style-name="TableCell1200" table:number-columns-spanned="2">
            <text:p text:style-name="P1201">Ferrari Riccardo</text:p>
            <text:p text:style-name="P1202">0583699113</text:p>
            <text:p text:style-name="P1203"><text:a xlink:href="mailto:tecnico@comune.castiglionedigarfagnana.lu.it" office:target-frame-name="_top" xlink:show="replace"><text:span text:style-name="T1204">tecnico@comune.castiglionedigarfagnana.lu.it</text:span></text:a></text:p>
          </table:table-cell>
          <table:covered-table-cell/>
          <table:table-cell table:style-name="TableCell1205" table:number-columns-spanned="6">
            <text:p text:style-name="P1206"><text:span text:style-name="T1207">15 giorni dalla segnal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</table:table-row>
        <text:soft-page-break/>
        <table:table-row table:style-name="TableRow1210">
          <table:table-cell table:style-name="TableCell1211" table:number-columns-spanned="3">
            <text:p text:style-name="P1212"><text:span text:style-name="T1213">Rilascio certificato di destinazione urbanistica</text:span></text:p>
          </table:table-cell>
          <table:covered-table-cell/>
          <table:covered-table-cell/>
          <table:table-cell table:style-name="TableCell1214" table:number-columns-spanned="2">
            <text:p text:style-name="P1215">Ferrari Riccardo</text:p>
            <text:p text:style-name="P1216">0583699113</text:p>
            <text:p text:style-name="P1217"><text:a xlink:href="mailto:tecnico@comune.castiglionedigarfagnana.lu.it" office:target-frame-name="_top" xlink:show="replace"><text:span text:style-name="T1218">tecnico@comune.castiglionedigarfagnana.lu.it</text:span></text:a></text:p>
          </table:table-cell>
          <table:covered-table-cell/>
          <table:table-cell table:style-name="TableCell1219" table:number-columns-spanned="6">
            <text:p text:style-name="P1220">30 gior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3">
            <text:p text:style-name="P1225"><text:span text:style-name="T1226">Attestazione di avvenuto deposito frazionamenti cat</text:span><text:span text:style-name="T1227">a</text:span><text:span text:style-name="T1228">stali</text:span></text:p>
          </table:table-cell>
          <table:covered-table-cell/>
          <table:covered-table-cell/>
          <table:table-cell table:style-name="TableCell1229" table:number-columns-spanned="2">
            <text:p text:style-name="P1230">Ferrari Riccardo</text:p>
            <text:p text:style-name="P1231">0583699113</text:p>
            <text:p text:style-name="P1232"><text:a xlink:href="mailto:tecnico@comune.castiglionedigarfagnana.lu.it" office:target-frame-name="_top" xlink:show="replace"><text:span text:style-name="T1233">tecnico@comune.castiglionedigarfagnana.lu.it</text:span></text:a></text:p>
          </table:table-cell>
          <table:covered-table-cell/>
          <table:table-cell table:style-name="TableCell1234" table:number-columns-spanned="6">
            <text:p text:style-name="P1235">15 gior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3">
            <text:p text:style-name="P1240">Lottizzazione abusiva – Ordinanza di sospensione</text:p>
          </table:table-cell>
          <table:covered-table-cell/>
          <table:covered-table-cell/>
          <table:table-cell table:style-name="TableCell1241" table:number-columns-spanned="2">
            <text:p text:style-name="P1242">Ferrari Riccardo</text:p>
            <text:p text:style-name="P1243">0583699113</text:p>
            <text:p text:style-name="P1244"><text:a xlink:href="mailto:tecnico@comune.castiglionedigarfagnana.lu.it" office:target-frame-name="_top" xlink:show="replace"><text:span text:style-name="T1245">tecnico@comune.castiglionedigarfagnana.lu.it</text:span></text:a></text:p>
          </table:table-cell>
          <table:covered-table-cell/>
          <table:table-cell table:style-name="TableCell1246" table:number-columns-spanned="6">
            <text:p text:style-name="P1247">Secondo norm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3">
            <text:p text:style-name="P1252"><text:span text:style-name="T1253">Lottizzazione abusiva – Acquisizione al patrimonio d</text:span><text:span text:style-name="T1254">i</text:span><text:span text:style-name="T1255">sponibile del Comune</text:span></text:p>
          </table:table-cell>
          <table:covered-table-cell/>
          <table:covered-table-cell/>
          <table:table-cell table:style-name="TableCell1256" table:number-columns-spanned="2">
            <text:p text:style-name="P1257">Ferrari Riccardo</text:p>
            <text:p text:style-name="P1258">0583699113</text:p>
            <text:p text:style-name="P1259"><text:a xlink:href="mailto:tecnico@comune.castiglionedigarfagnana.lu.it" office:target-frame-name="_top" xlink:show="replace"><text:span text:style-name="T1260">tecnico@comune.castiglionedigarfagnana.lu.it</text:span></text:a></text:p>
          </table:table-cell>
          <table:covered-table-cell/>
          <table:table-cell table:style-name="TableCell1261" table:number-columns-spanned="6">
            <text:p text:style-name="P1262">Secondo norm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3">
            <text:p text:style-name="P1267"><text:span text:style-name="T1268">Intervento edilizi abusivo – Ingiunzione al proprietario e al responsabile dell’abuso per la rimozione e la demol</text:span><text:span text:style-name="T1269">i</text:span><text:span text:style-name="T1270">zione</text:span></text:p>
          </table:table-cell>
          <table:covered-table-cell/>
          <table:covered-table-cell/>
          <table:table-cell table:style-name="TableCell1271" table:number-columns-spanned="2">
            <text:p text:style-name="P1272">Ferrari Riccardo</text:p>
            <text:p text:style-name="P1273">0583699113</text:p>
            <text:p text:style-name="P1274"><text:a xlink:href="mailto:tecnico@comune.castiglionedigarfagnana.lu.it" office:target-frame-name="_top" xlink:show="replace"><text:span text:style-name="T1275">tecnico@comune.castiglionedigarfagnana.lu.it</text:span></text:a></text:p>
          </table:table-cell>
          <table:covered-table-cell/>
          <table:table-cell table:style-name="TableCell1276" table:number-columns-spanned="6">
            <text:p text:style-name="P1277">90 gior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3">
            <text:p text:style-name="P1282">Interventi edilizi abusivi – Acquisizione di diritto</text:p>
            <text:p text:style-name="P1283">al patrimonio del Comune</text:p>
          </table:table-cell>
          <table:covered-table-cell/>
          <table:covered-table-cell/>
          <table:table-cell table:style-name="TableCell1284" table:number-columns-spanned="2">
            <text:p text:style-name="P1285">Ferrari Riccardo</text:p>
            <text:p text:style-name="P1286">0583699113</text:p>
            <text:p text:style-name="P1287"><text:a xlink:href="mailto:tecnico@comune.castiglionedigarfagnana.lu.it" office:target-frame-name="_top" xlink:show="replace"><text:span text:style-name="T1288">tecnico@comune.castiglionedigarfagnana.lu.it</text:span></text:a></text:p>
          </table:table-cell>
          <table:covered-table-cell/>
          <table:table-cell table:style-name="TableCell1289" table:number-columns-spanned="6">
            <text:p text:style-name="P1290">90 gior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3">
            <text:p text:style-name="P1295"><text:span text:style-name="T1296">Demolizione dell’opera abusiva acquisita – Ordinanza</text:span></text:p>
          </table:table-cell>
          <table:covered-table-cell/>
          <table:covered-table-cell/>
          <table:table-cell table:style-name="TableCell1297" table:number-columns-spanned="2">
            <text:p text:style-name="P1298">Ferrari Riccardo</text:p>
            <text:p text:style-name="P1299">0583699113</text:p>
            <text:p text:style-name="P1300"><text:a xlink:href="mailto:tecnico@comune.castiglionedigarfagnana.lu.it" office:target-frame-name="_top" xlink:show="replace"><text:span text:style-name="T1301">tecnico@comune.castiglionedigarfagnana.lu.it</text:span></text:a></text:p>
          </table:table-cell>
          <table:covered-table-cell/>
          <table:table-cell table:style-name="TableCell1302" table:number-columns-spanned="6">
            <text:p text:style-name="P1303">90 gior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3">
            <text:p text:style-name="P1308"><text:span text:style-name="T1309">Rimozione o demolizione per interventi di ristrutturazi</text:span><text:span text:style-name="T1310">o</text:span><text:span text:style-name="T1311">ne in assenza di permesso a costruire o in totale diffo</text:span><text:span text:style-name="T1312">r</text:span><text:span text:style-name="T1313">mità – Ordinanza</text:span></text:p>
          </table:table-cell>
          <table:covered-table-cell/>
          <table:covered-table-cell/>
          <table:table-cell table:style-name="TableCell1314" table:number-columns-spanned="2">
            <text:p text:style-name="P1315">Togneri Omero</text:p>
            <text:p text:style-name="P1316">0583686200</text:p>
            <text:p text:style-name="P1317"><text:span text:style-name="T1318">tecnico@comune.piazzaalserchio.lu.it</text:span></text:p>
          </table:table-cell>
          <table:covered-table-cell/>
          <table:table-cell table:style-name="TableCell1319" table:number-columns-spanned="6">
            <text:p text:style-name="P1320">90 gior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3">
            <text:p text:style-name="P1325"><text:span text:style-name="T1326">Rimozione o demolizione per interventi di ristrutturazi</text:span><text:span text:style-name="T1327">o</text:span><text:span text:style-name="T1328">ne in assenza di permesso a costruire o in totale diffo</text:span><text:span text:style-name="T1329">r</text:span><text:span text:style-name="T1330">mità – Irrogazione sanzione pecuniaria</text:span></text:p>
            <text:p text:style-name="P1331"/>
          </table:table-cell>
          <table:covered-table-cell/>
          <table:covered-table-cell/>
          <table:table-cell table:style-name="TableCell1332" table:number-columns-spanned="2">
            <text:p text:style-name="P1333">Ferrari Riccardo</text:p>
            <text:p text:style-name="P1334">0583699113</text:p>
            <text:p text:style-name="P1335"><text:a xlink:href="mailto:tecnico@comune.castiglionedigarfagnana.lu.it" office:target-frame-name="_top" xlink:show="replace"><text:span text:style-name="T1336">tecnico@comune.castiglionedigarfagnana.lu.it</text:span></text:a></text:p>
          </table:table-cell>
          <table:covered-table-cell/>
          <table:table-cell table:style-name="TableCell1337" table:number-columns-spanned="6">
            <text:p text:style-name="P1338">90 gior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/>
          </table:table-cell>
        </table:table-row>
      </table:table>
      <text:p text:style-name="Normale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Riduzione in pristino di opere abusive eseguite su i</text:span><text:span text:style-name="T1349">m</text:span><text:span text:style-name="T1350">mobili vincolati – Ordinanza</text:span></text:p>
          </table:table-cell>
          <table:table-cell table:style-name="TableCell1351">
            <text:p text:style-name="P1352">Ferrari Riccardo</text:p>
            <text:p text:style-name="P1353">0583699113</text:p>
            <text:p text:style-name="P1354"><text:a xlink:href="mailto:tecnico@comune.castiglionedigarfagnana.lu.it" office:target-frame-name="_top" xlink:show="replace"><text:span text:style-name="T1355">tecnico@comune.castiglionedigarfagnana.lu.it</text:span></text:a></text:p>
          </table:table-cell>
          <table:table-cell table:style-name="TableCell1356">
            <text:p text:style-name="P1357">90 giorni</text:p>
          </table:table-cell>
        </table:table-row>
        <text:soft-page-break/>
        <table:table-row table:style-name="TableRow1358">
          <table:table-cell table:style-name="TableCell1359">
            <text:p text:style-name="P1360">Rimozione o demolizione di interventi o opere abusive realizzati in parziale difformità da permesso a costruire – Ordinanza</text:p>
          </table:table-cell>
          <table:table-cell table:style-name="TableCell1361">
            <text:p text:style-name="P1362">Ferrari Riccardo</text:p>
            <text:p text:style-name="P1363">0583699113</text:p>
            <text:p text:style-name="P1364"><text:a xlink:href="mailto:tecnico@comune.castiglionedigarfagnana.lu.it" office:target-frame-name="_top" xlink:show="replace"><text:span text:style-name="T1365">tecnico@comune.castiglionedigarfagnana.lu.it</text:span></text:a></text:p>
          </table:table-cell>
          <table:table-cell table:style-name="TableCell1366">
            <text:p text:style-name="P1367">90 giorni</text:p>
          </table:table-cell>
        </table:table-row>
        <table:table-row table:style-name="TableRow1368">
          <table:table-cell table:style-name="TableCell1369">
            <text:p text:style-name="P1370">Rimozione o demolizione di opere abusive realizzati in parziale difformità dal permesso a costruire -Irrogazione sanzione pecuniaria</text:p>
          </table:table-cell>
          <table:table-cell table:style-name="TableCell1371">
            <text:p text:style-name="P1372">Ferrari Riccardo</text:p>
            <text:p text:style-name="P1373">0583699113</text:p>
            <text:p text:style-name="P1374"><text:a xlink:href="mailto:tecnico@comune.castiglionedigarfagnana.lu.it" office:target-frame-name="_top" xlink:show="replace"><text:span text:style-name="T1375">tecnico@comune.castiglionedigarfagnana.lu.it</text:span></text:a></text:p>
          </table:table-cell>
          <table:table-cell table:style-name="TableCell1376">
            <text:p text:style-name="P1377">30 giorni</text:p>
          </table:table-cell>
        </table:table-row>
        <table:table-row table:style-name="TableRow1378">
          <table:table-cell table:style-name="TableCell1379">
            <text:p text:style-name="P1380"><text:span text:style-name="T1381">Realizzazione di interventi edilizi in assenza della o in difformità dalla S.C.I.A. – Irrogazione sanzione pec</text:span><text:span text:style-name="T1382">u</text:span><text:span text:style-name="T1383">niaria</text:span></text:p>
          </table:table-cell>
          <table:table-cell table:style-name="TableCell1384">
            <text:p text:style-name="P1385">Ferrari Riccardo</text:p>
            <text:p text:style-name="P1386">0583699113</text:p>
            <text:p text:style-name="P1387"><text:a xlink:href="mailto:tecnico@comune.castiglionedigarfagnana.lu.it" office:target-frame-name="_top" xlink:show="replace"><text:span text:style-name="T1388">tecnico@comune.castiglionedigarfagnana.lu.it</text:span></text:a></text:p>
          </table:table-cell>
          <table:table-cell table:style-name="TableCell1389">
            <text:p text:style-name="P1390">30 giorni</text:p>
          </table:table-cell>
        </table:table-row>
        <table:table-row table:style-name="TableRow1391">
          <table:table-cell table:style-name="TableCell1392">
            <text:p text:style-name="P1393">Interventi edilizi eseguiti in base a permesso annullato – Ordinanza di rimozione dei vizi o di restituzione in pristino</text:p>
          </table:table-cell>
          <table:table-cell table:style-name="TableCell1394">
            <text:p text:style-name="P1395">Ferrari Riccardo</text:p>
            <text:p text:style-name="P1396">0583699113</text:p>
            <text:p text:style-name="P1397"><text:a xlink:href="mailto:tecnico@comune.castiglionedigarfagnana.lu.it" office:target-frame-name="_top" xlink:show="replace"><text:span text:style-name="T1398">tecnico@comune.castiglionedigarfagnana.lu.it</text:span></text:a></text:p>
          </table:table-cell>
          <table:table-cell table:style-name="TableCell1399">
            <text:p text:style-name="P1400">30 giorni</text:p>
          </table:table-cell>
        </table:table-row>
        <table:table-row table:style-name="TableRow1401">
          <table:table-cell table:style-name="TableCell1402">
            <text:p text:style-name="P1403">Interventi edilizi eseguiti in base a permesso annullato – Irrogazione sanzione pecuniaria</text:p>
          </table:table-cell>
          <table:table-cell table:style-name="TableCell1404">
            <text:p text:style-name="P1405">Ferrari Riccardo</text:p>
            <text:p text:style-name="P1406">0583699113</text:p>
            <text:p text:style-name="P1407"><text:a xlink:href="mailto:tecnico@comune.castiglionedigarfagnana.lu.it" office:target-frame-name="_top" xlink:show="replace"><text:span text:style-name="T1408">tecnico@comune.castiglionedigarfagnana.lu.it</text:span></text:a></text:p>
          </table:table-cell>
          <table:table-cell table:style-name="TableCell1409">
            <text:p text:style-name="P1410">30 giorni</text:p>
          </table:table-cell>
        </table:table-row>
        <table:table-row table:style-name="TableRow1411">
          <table:table-cell table:style-name="TableCell1412">
            <text:p text:style-name="P1413">Adozione atti e provvedimenti per interventi non conformi a prescrizione degli strumenti urbanistici o dei regolamenti edilizi - Annullamento</text:p>
          </table:table-cell>
          <table:table-cell table:style-name="TableCell1414">
            <text:p text:style-name="P1415">Ferrari Riccardo</text:p>
            <text:p text:style-name="P1416">0583699113</text:p>
            <text:p text:style-name="P1417"><text:a xlink:href="mailto:tecnico@comune.castiglionedigarfagnana.lu.it" office:target-frame-name="_top" xlink:show="replace"><text:span text:style-name="T1418">tecnico@comune.castiglionedigarfagnana.lu.it</text:span></text:a></text:p>
          </table:table-cell>
          <table:table-cell table:style-name="TableCell1419">
            <text:p text:style-name="P1420">30 giorni</text:p>
          </table:table-cell>
        </table:table-row>
        <table:table-row table:style-name="TableRow1421">
          <table:table-cell table:style-name="TableCell1422">
            <text:p text:style-name="P1423">Concessione e locazione di beni immobili</text:p>
          </table:table-cell>
          <table:table-cell table:style-name="TableCell1424">
            <text:p text:style-name="P1425">Ferrari Riccardo</text:p>
            <text:p text:style-name="P1426">0583699113</text:p>
            <text:p text:style-name="P1427"><text:a xlink:href="mailto:tecnico@comune.castiglionedigarfagnana.lu.it" office:target-frame-name="_top" xlink:show="replace"><text:span text:style-name="T1428">tecnico@comune.castiglionedigarfagnana.lu.it</text:span></text:a></text:p>
          </table:table-cell>
          <table:table-cell table:style-name="TableCell1429">
            <text:p text:style-name="P1430">30 giorni</text:p>
          </table:table-cell>
        </table:table-row>
        <table:table-row table:style-name="TableRow1431">
          <table:table-cell table:style-name="TableCell1432">
            <text:p text:style-name="P1433">Utilizzo beni immobili</text:p>
          </table:table-cell>
          <table:table-cell table:style-name="TableCell1434">
            <text:p text:style-name="P1435">Ferrari Riccardo</text:p>
            <text:p text:style-name="P1436">0583699113</text:p>
            <text:p text:style-name="P1437"><text:a xlink:href="mailto:tecnico@comune.castiglionedigarfagnana.lu.it" office:target-frame-name="_top" xlink:show="replace"><text:span text:style-name="T1438">tecnico@comune.castiglionedigarfagnana.lu.it</text:span></text:a></text:p>
          </table:table-cell>
          <table:table-cell table:style-name="TableCell1439">
            <text:p text:style-name="P1440">30 giorni</text:p>
          </table:table-cell>
        </table:table-row>
        <table:table-row table:style-name="TableRow1441">
          <table:table-cell table:style-name="TableCell1442">
            <text:p text:style-name="P1443">Utilizzo Palestre</text:p>
          </table:table-cell>
          <table:table-cell table:style-name="TableCell1444">
            <text:p text:style-name="P1445">Ferrari Riccardo</text:p>
            <text:p text:style-name="P1446">0583699113</text:p>
            <text:p text:style-name="P1447"><text:a xlink:href="mailto:tecnico@comune.castiglionedigarfagnana.lu.it" office:target-frame-name="_top" xlink:show="replace"><text:span text:style-name="T1448">tecnico@comune.castiglionedigarfagnana.lu.it</text:span></text:a></text:p>
          </table:table-cell>
          <table:table-cell table:style-name="TableCell1449">
            <text:p text:style-name="P1450">90 giorni</text:p>
          </table:table-cell>
        </table:table-row>
        <text:soft-page-break/>
        <table:table-row table:style-name="TableRow1451">
          <table:table-cell table:style-name="TableCell1452">
            <text:p text:style-name="P1453">Gestione impianti sportivi</text:p>
          </table:table-cell>
          <table:table-cell table:style-name="TableCell1454">
            <text:p text:style-name="P1455">Ferrari Riccardo</text:p>
            <text:p text:style-name="P1456">0583699113</text:p>
            <text:p text:style-name="P1457"><text:a xlink:href="mailto:tecnico@comune.castiglionedigarfagnana.lu.it" office:target-frame-name="_top" xlink:show="replace"><text:span text:style-name="T1458">tecnico@comune.castiglionedigarfagnana.lu.it</text:span></text:a></text:p>
          </table:table-cell>
          <table:table-cell table:style-name="TableCell1459">
            <text:p text:style-name="P1460">90 giorni</text:p>
          </table:table-cell>
        </table:table-row>
        <table:table-row table:style-name="TableRow1461">
          <table:table-cell table:style-name="TableCell1462">
            <text:p text:style-name="P1463"><text:span text:style-name="T1464">manutenzioni (segnalazioni, guasti, pubblica illumin</text:span><text:span text:style-name="T1465">a</text:span><text:span text:style-name="T1466">zione, strade)</text:span></text:p>
          </table:table-cell>
          <table:table-cell table:style-name="TableCell1467">
            <text:p text:style-name="P1468">Ferrari Riccardo</text:p>
            <text:p text:style-name="P1469">0583699113</text:p>
            <text:p text:style-name="P1470"><text:a xlink:href="mailto:tecnico@comune.castiglionedigarfagnana.lu.it" office:target-frame-name="_top" xlink:show="replace"><text:span text:style-name="T1471">tecnico@comune.castiglionedigarfagnana.lu.it</text:span></text:a></text:p>
          </table:table-cell>
          <table:table-cell table:style-name="TableCell1472">
            <text:p text:style-name="P1473">30 giorni</text:p>
          </table:table-cell>
        </table:table-row>
        <table:table-row table:style-name="TableRow1474">
          <table:table-cell table:style-name="TableCell1475">
            <text:p text:style-name="P1476">ordinanze del responsabile o sindacali (edifici, terreni, scuole, strade)<text:s/></text:p>
          </table:table-cell>
          <table:table-cell table:style-name="TableCell1477">
            <text:p text:style-name="P1478">Ferrari Riccardo</text:p>
            <text:p text:style-name="P1479">0583699113</text:p>
            <text:p text:style-name="P1480"><text:a xlink:href="mailto:tecnico@comune.castiglionedigarfagnana.lu.it" office:target-frame-name="_top" xlink:show="replace"><text:span text:style-name="T1481">tecnico@comune.castiglionedigarfagnana.lu.it</text:span></text:a></text:p>
          </table:table-cell>
          <table:table-cell table:style-name="TableCell1482">
            <text:p text:style-name="P1483">termini di legge</text:p>
          </table:table-cell>
        </table:table-row>
      </table:table>
      <text:p text:style-name="P1484">* salvo comprovate ragioni di servizio e/o rapporti con altri enti</text:p>
      <text:p text:style-name="P1485"/>
      <text:p text:style-name="P1486"><text:span text:style-name="T1487">Tutti i procedimenti attinenti le funzioni fondamentali di cui alle lett. c), e), i) dell’art. 14, comma 27</text:span><text:span text:style-name="T1488">, D.L.<text:s/></text:span><text:span text:style-name="T1489">31 maggio 2010, n. 78 convertito con modificazioni dalla L. 30 luglio 2010, n. 122:</text:span></text:p>
      <text:p text:style-name="P1490"/>
      <text:p text:style-name="P1491">catasto, ad eccezione delle funzioni mantenute allo Stato dalla normativa vigente;</text:p>
      <text:p text:style-name="P1492"/>
      <text:p text:style-name="P1493"><text:span text:style-name="T1494"></text:span><text:span text:style-name="T1495">attività, in ambito comunale, di pianificazione di protezione civile e di coordinamento dei primi soccorsi;</text:span></text:p>
      <text:p text:style-name="P1496"/>
      <text:p text:style-name="P1497">polizia municipale e polizia amministrativa locale;</text:p>
      <text:p text:style-name="P1498"/>
      <text:p text:style-name="P1499"><text:span text:style-name="T1500">sono esercitati mediante l’Unione Comuni Garfagnana</text:span></text:p>
      <text:p text:style-name="P1501"><text:a xlink:href="http://www.ucgarfagnana.lu.it/amministrazione-trasparente/attivita-e-procedimenti/" office:target-frame-name="_top" xlink:show="replace"><text:span text:style-name="T1502">http://www.ucgarfagnana.lu.it/amministrazione-trasparente/attivita-e-procedimenti/</text:span></text:a></text:p>
      <text:p text:style-name="P1503"/>
      <text:p text:style-name="P1504"><text:span text:style-name="T1505">Tutti i procedimenti di competenza dello Sportello Unico attività Produttive sono gestiti dal S.U.A.P. istituito presso l’Unione Comuni Garfagnana:</text:span></text:p>
      <text:p text:style-name="Normale"><text:a xlink:href="https://suap.retepalucca.it/ambito/7" office:target-frame-name="_top" xlink:show="replace"><text:span text:style-name="T1506">https://suap.retepalucca.it/ambito/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541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0-07-30T08:37:00Z</meta:creation-date>
    <dc:date>2020-07-30T09:33:00Z</dc:date>
    <meta:template xlink:href="Normal" xlink:type="simple"/>
    <meta:editing-cycles>4</meta:editing-cycles>
    <meta:editing-duration>PT1500S</meta:editing-duration>
    <meta:document-statistic meta:page-count="10" meta:paragraph-count="47" meta:word-count="3556" meta:character-count="23783" meta:row-count="168" meta:non-whitespace-character-count="20274"/>
  </office:meta>
</office:document-meta>
</file>